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9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37"/>
    <style:style style:name="ce4" style:family="table-cell" style:parent-style-name="Default" style:data-style-name="N108"/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>
            <text:p>Фамилия</text:p>
          </table:table-cell>
          <table:table-cell office:value-type="string">
            <text:p>Математика</text:p>
          </table:table-cell>
          <table:table-cell office:value-type="string">
            <text:p>Русский</text:p>
          </table:table-cell>
          <table:table-cell office:value-type="string">
            <text:p>Иностранный</text:p>
          </table:table-cell>
          <table:table-cell office:value-type="string">
            <text:p>Сумма баллов</text:p>
          </table:table-cell>
          <table:table-cell table:style-name="Default" office:value-type="string">
            <text:p>Зачислен или нет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2:.D2])" office:value-type="float" office:value="12">
            <text:p>12</text:p>
          </table:table-cell>
          <table:table-cell table:formula="of:=IF(AND([.E2]&gt;=[.$B$7];[.B2]&gt;3);&quot;Да&quot;;&quot;Нет&quot;)" office:value-type="string" office:string-value="Нет">
            <text:p>Нет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B3:.D3])" office:value-type="float" office:value="13">
            <text:p>13</text:p>
          </table:table-cell>
          <table:table-cell table:formula="of:=IF(AND([.E3]&gt;=[.$B$7];[.B3]&gt;3);&quot;Да&quot;;&quot;Нет&quot;)" office:value-type="string" office:string-value="Да">
            <text:p>Да</text:p>
          </table:table-cell>
        </table:table-row>
        <table:table-row table:style-name="ro1">
          <table:table-cell office:value-type="string">
            <text:p>Сидоров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formula="of:=SUM([.B4:.D4])" office:value-type="float" office:value="13">
            <text:p>13</text:p>
          </table:table-cell>
          <table:table-cell table:formula="of:=IF(AND([.E4]&gt;=[.$B$7];[.B4]&gt;3);&quot;Да&quot;;&quot;Нет&quot;)" office:value-type="string" office:string-value="Нет">
            <text:p>Нет</text:p>
          </table:table-cell>
        </table:table-row>
        <table:table-row table:style-name="ro1">
          <table:table-cell office:value-type="string">
            <text:p>Козлов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B5:.D5])" office:value-type="float" office:value="13">
            <text:p>13</text:p>
          </table:table-cell>
          <table:table-cell table:formula="of:=IF(AND([.E5]&gt;=[.$B$7];[.B5]&gt;3);&quot;Да&quot;;&quot;Нет&quot;)" office:value-type="string" office:string-value="Да">
            <text:p>Да</text:p>
          </table:table-cell>
        </table:table-row>
        <table:table-row table:style-name="ro1">
          <table:table-cell office:value-type="string">
            <text:p>Юдин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6:.D6])" office:value-type="float" office:value="12">
            <text:p>12</text:p>
          </table:table-cell>
          <table:table-cell table:formula="of:=IF(AND([.E6]&gt;=[.$B$7];[.B6]&gt;3);&quot;Да&quot;;&quot;Нет&quot;)" office:value-type="string" office:string-value="Нет">
            <text:p>Нет</text:p>
          </table:table-cell>
        </table:table-row>
        <table:table-row table:style-name="ro1">
          <table:table-cell office:value-type="string">
            <text:p>Проходной балл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office:value-type="string">
            <text:p>Средняя сумма баллов</text:p>
          </table:table-cell>
          <table:table-cell/>
          <table:table-cell table:formula="of:=AVERAGE([.E2:.E6])" office:value-type="float" office:value="12.6">
            <text:p>12,6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>
            <text:p>Кол-во зачисленных</text:p>
          </table:table-cell>
          <table:table-cell/>
          <table:table-cell table:formula="of:=COUNTIF([.F2:.F6];&quot;Да&quot;)" office:value-type="float" office:value="2">
            <text:p>2</text:p>
          </table:table-cell>
          <table:table-cell table:style-name="Default"/>
        </table:table-row>
      </table:table>
      <table:table table:name="Лист2" table:style-name="ta1" table:print="false"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>
            <text:p>Фамилия</text:p>
          </table:table-cell>
          <table:table-cell office:value-type="string">
            <text:p>Математика</text:p>
          </table:table-cell>
          <table:table-cell office:value-type="string">
            <text:p>Русский</text:p>
          </table:table-cell>
          <table:table-cell office:value-type="string">
            <text:p>Иностранный</text:p>
          </table:table-cell>
          <table:table-cell office:value-type="string">
            <text:p>Сумма баллов</text:p>
          </table:table-cell>
          <table:table-cell table:style-name="Default" office:value-type="string">
            <text:p>Зачислен или нет</text:p>
          </table:table-cell>
        </table:table-row>
        <table:table-row table:style-name="ro1">
          <table:table-cell office:value-type="string">
            <text:p>Иванов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2:.D2])" office:value-type="float" office:value="12">
            <text:p>12</text:p>
          </table:table-cell>
          <table:table-cell table:formula="of:=IF(AND([.E2]&gt;=[.$B$7];[.B2]&gt;3);&quot;зачислен&quot;;&quot;не зачислен&quot;)" office:value-type="string" office:string-value="не зачислен">
            <text:p>не зачислен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B3:.D3])" office:value-type="float" office:value="13">
            <text:p>13</text:p>
          </table:table-cell>
          <table:table-cell table:formula="of:=IF(AND([.E3]&gt;=[.$B$7];[.B3]&gt;3);&quot;зачислен&quot;;&quot;не зачислен&quot;)" office:value-type="string" office:string-value="зачислен">
            <text:p>зачислен</text:p>
          </table:table-cell>
        </table:table-row>
        <table:table-row table:style-name="ro1">
          <table:table-cell office:value-type="string">
            <text:p>Сидоров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formula="of:=SUM([.B4:.D4])" office:value-type="float" office:value="13">
            <text:p>13</text:p>
          </table:table-cell>
          <table:table-cell table:formula="of:=IF(AND([.E4]&gt;=[.$B$7];[.B4]&gt;3);&quot;зачислен&quot;;&quot;не зачислен&quot;)" office:value-type="string" office:string-value="не зачислен">
            <text:p>не зачислен</text:p>
          </table:table-cell>
        </table:table-row>
        <table:table-row table:style-name="ro1">
          <table:table-cell office:value-type="string">
            <text:p>Козлов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B5:.D5])" office:value-type="float" office:value="13">
            <text:p>13</text:p>
          </table:table-cell>
          <table:table-cell table:formula="of:=IF(AND([.E5]&gt;=[.$B$7];[.B5]&gt;3);&quot;зачислен&quot;;&quot;не зачислен&quot;)" office:value-type="string" office:string-value="зачислен">
            <text:p>зачислен</text:p>
          </table:table-cell>
        </table:table-row>
        <table:table-row table:style-name="ro2">
          <table:table-cell office:value-type="string">
            <text:p>Юдин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6:.D6])" office:value-type="float" office:value="12">
            <text:p>12</text:p>
          </table:table-cell>
          <table:table-cell table:formula="of:=IF(AND([.E6]&gt;=[.$B$7];[.B6]&gt;3);&quot;зачислен&quot;;&quot;не зачислен&quot;)" office:value-type="string" office:string-value="не зачислен">
            <text:p>не зачислен</text:p>
          </table:table-cell>
        </table:table-row>
        <table:table-row table:style-name="ro1">
          <table:table-cell office:value-type="string">
            <text:p>Проходной балл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office:value-type="string">
            <text:p>Средняя сумма баллов</text:p>
          </table:table-cell>
          <table:table-cell/>
          <table:table-cell table:style-name="ce4" table:formula="of:=AVERAGE([.E2:.E6])" office:value-type="float" office:value="12.6">
            <text:p>12,600</text:p>
          </table:table-cell>
          <table:table-cell table:style-name="Default"/>
        </table:table-row>
        <table:table-row table:style-name="ro1">
          <table:table-cell table:number-columns-repeated="2"/>
          <table:table-cell office:value-type="string">
            <text:p>Кол-во зачисленных</text:p>
          </table:table-cell>
          <table:table-cell/>
          <table:table-cell table:formula="of:=COUNTIF([.F2:.F6];&quot;зачислен&quot;)" office:value-type="float" office:value="2">
            <text:p>2</text:p>
          </table:table-cell>
          <table:table-cell table:style-name="Default"/>
        </table:table-row>
      </table:table>
      <table:table table:name="Лист3" table:style-name="ta1" table:print="false">
        <table:table-column table:style-name="co2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.10.2017</text:date>, <text:time>15:50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Юдин</meta:initial-creator>
    <meta:creation-date>2017-10-09T20:01:44.98</meta:creation-date>
    <dc:date>2017-10-18T15:50:38.63</dc:date>
    <meta:editing-duration>PT6H36M11S</meta:editing-duration>
    <meta:editing-cycles>4</meta:editing-cycles>
    <meta:generator>OpenOffice/4.0.1$Win32 OpenOffice.org_project/401m5$Build-9714</meta:generator>
    <meta:document-statistic meta:table-count="3" meta:cell-count="84" meta:object-count="0"/>
  </office:meta>
</office:document-meta>
</file>