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D000000DDB1A68604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0700001AC600000B5F46375C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-6">
            <text:p>-6</text:p>
          </table:table-cell>
          <table:table-cell table:formula="of:=IF([.A1]&lt;=2;IF(AND([.A1]&gt;-4;[.A1]&lt;0);&quot;не определена&quot;;SQRT([.A1]^2+4*[.A1])+1/([.A1]+3));IF([.A1]=4;&quot;не определена&quot;;SQRT(4*[.A1]+[.A1]^2)+1/(4-[.A1])))" office:value-type="float" office:value="3.13076828180442">
            <text:p>3,13</text:p>
          </table:table-cell>
          <table:table-cell/>
          <table:table-cell>
            <draw:frame table:end-cell-address="Лист1.G7" table:end-x="1.191cm" table:end-y="0.201cm" draw:z-index="1" draw:name="Изображения 1" draw:style-name="gr1" draw:text-style-name="P1" svg:width="6.853cm" svg:height="2.91cm" svg:x="1.112cm" svg:y="0cm">
              <draw:image xlink:href="Pictures/2000000700001AC600000B5F46375CAD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formula="of:=[.A1]+0.25" office:value-type="float" office:value="-5.75">
            <text:p>-5,75</text:p>
          </table:table-cell>
          <table:table-cell table:formula="of:=IF([.A2]&lt;=2;IF(AND([.A2]&gt;-4;[.A2]&lt;0);&quot;не определена&quot;;SQRT([.A2]^2+4*[.A2])+1/([.A2]+3));IF([.A2]=4;&quot;не определена&quot;;SQRT(4*[.A2]+[.A2]^2)+1/(4-[.A2])))" office:value-type="float" office:value="2.80850802147602">
            <text:p>2,81</text:p>
          </table:table-cell>
          <table:table-cell table:number-columns-repeated="2"/>
        </table:table-row>
        <table:table-row table:style-name="ro1">
          <table:table-cell table:formula="of:=[.A2]+0.25" office:value-type="float" office:value="-5.5">
            <text:p>-5,5</text:p>
          </table:table-cell>
          <table:table-cell table:formula="of:=IF([.A3]&lt;=2;IF(AND([.A3]&gt;-4;[.A3]&lt;0);&quot;не определена&quot;;SQRT([.A3]^2+4*[.A3])+1/([.A3]+3));IF([.A3]=4;&quot;не определена&quot;;SQRT(4*[.A3]+[.A3]^2)+1/(4-[.A3])))" office:value-type="float" office:value="2.47228132326901">
            <text:p>2,47</text:p>
          </table:table-cell>
          <table:table-cell table:number-columns-repeated="2"/>
        </table:table-row>
        <table:table-row table:style-name="ro1">
          <table:table-cell table:formula="of:=[.A3]+0.25" office:value-type="float" office:value="-5.25">
            <text:p>-5,25</text:p>
          </table:table-cell>
          <table:table-cell table:formula="of:=IF([.A4]&lt;=2;IF(AND([.A4]&gt;-4;[.A4]&lt;0);&quot;не определена&quot;;SQRT([.A4]^2+4*[.A4])+1/([.A4]+3));IF([.A4]=4;&quot;не определена&quot;;SQRT(4*[.A4]+[.A4]^2)+1/(4-[.A4])))" office:value-type="float" office:value="2.11729324704546">
            <text:p>2,12</text:p>
          </table:table-cell>
          <table:table-cell table:number-columns-repeated="2"/>
        </table:table-row>
        <table:table-row table:style-name="ro1">
          <table:table-cell table:formula="of:=[.A4]+0.25" office:value-type="float" office:value="-5">
            <text:p>-5</text:p>
          </table:table-cell>
          <table:table-cell table:formula="of:=IF([.A5]&lt;=2;IF(AND([.A5]&gt;-4;[.A5]&lt;0);&quot;не определена&quot;;SQRT([.A5]^2+4*[.A5])+1/([.A5]+3));IF([.A5]=4;&quot;не определена&quot;;SQRT(4*[.A5]+[.A5]^2)+1/(4-[.A5])))" office:value-type="float" office:value="1.73606797749979">
            <text:p>1,74</text:p>
          </table:table-cell>
          <table:table-cell table:number-columns-repeated="2"/>
        </table:table-row>
        <table:table-row table:style-name="ro1">
          <table:table-cell table:formula="of:=[.A5]+0.25" office:value-type="float" office:value="-4.75">
            <text:p>-4,75</text:p>
          </table:table-cell>
          <table:table-cell table:formula="of:=IF([.A6]&lt;=2;IF(AND([.A6]&gt;-4;[.A6]&lt;0);&quot;не определена&quot;;SQRT([.A6]^2+4*[.A6])+1/([.A6]+3));IF([.A6]=4;&quot;не определена&quot;;SQRT(4*[.A6]+[.A6]^2)+1/(4-[.A6])))" office:value-type="float" office:value="1.31603003738912">
            <text:p>1,32</text:p>
          </table:table-cell>
          <table:table-cell table:number-columns-repeated="2"/>
        </table:table-row>
        <table:table-row table:style-name="ro1">
          <table:table-cell table:formula="of:=[.A6]+0.25" office:value-type="float" office:value="-4.5">
            <text:p>-4,5</text:p>
          </table:table-cell>
          <table:table-cell table:formula="of:=IF([.A7]&lt;=2;IF(AND([.A7]&gt;-4;[.A7]&lt;0);&quot;не определена&quot;;SQRT([.A7]^2+4*[.A7])+1/([.A7]+3));IF([.A7]=4;&quot;не определена&quot;;SQRT(4*[.A7]+[.A7]^2)+1/(4-[.A7])))" office:value-type="float" office:value="0.833333333333333">
            <text:p>0,83</text:p>
          </table:table-cell>
          <table:table-cell table:number-columns-repeated="2"/>
        </table:table-row>
        <table:table-row table:style-name="ro1">
          <table:table-cell table:formula="of:=[.A7]+0.25" office:value-type="float" office:value="-4.25">
            <text:p>-4,25</text:p>
          </table:table-cell>
          <table:table-cell table:formula="of:=IF([.A8]&lt;=2;IF(AND([.A8]&gt;-4;[.A8]&lt;0);&quot;не определена&quot;;SQRT([.A8]^2+4*[.A8])+1/([.A8]+3));IF([.A8]=4;&quot;не определена&quot;;SQRT(4*[.A8]+[.A8]^2)+1/(4-[.A8])))" office:value-type="float" office:value="0.230776406404415">
            <text:p>0,23</text:p>
          </table:table-cell>
          <table:table-cell/>
          <table:table-cell>
            <draw:frame table:end-cell-address="Лист1.J38" table:end-x="1.052cm" table:end-y="0.28cm" draw:z-index="0" draw:style-name="gr2" svg:width="14.578cm" svg:height="13.416cm" svg:x="0.023cm" svg:y="0.413cm">
              <draw:object draw:notify-on-update-of-ranges="Лист1.A1:Лист1.A49 Лист1.B1:Лист1.B4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8]+0.25" office:value-type="float" office:value="-4">
            <text:p>-4</text:p>
          </table:table-cell>
          <table:table-cell table:formula="of:=IF([.A9]&lt;=2;IF(AND([.A9]&gt;-4;[.A9]&lt;0);&quot;не определена&quot;;SQRT([.A9]^2+4*[.A9])+1/([.A9]+3));IF([.A9]=4;&quot;не определена&quot;;SQRT(4*[.A9]+[.A9]^2)+1/(4-[.A9])))" office:value-type="float" office:value="-1">
            <text:p>-1</text:p>
          </table:table-cell>
          <table:table-cell table:number-columns-repeated="2"/>
        </table:table-row>
        <table:table-row table:style-name="ro1">
          <table:table-cell table:formula="of:=[.A9]+0.25" office:value-type="float" office:value="-3.75">
            <text:p>-3,75</text:p>
          </table:table-cell>
          <table:table-cell table:formula="of:=IF([.A10]&lt;=2;IF(AND([.A10]&gt;-4;[.A10]&lt;0);&quot;не определена&quot;;SQRT([.A10]^2+4*[.A10])+1/([.A10]+3));IF([.A10]=4;&quot;не определена&quot;;SQRT(4*[.A10]+[.A10]^2)+1/(4-[.A10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0]+0.25" office:value-type="float" office:value="-3.5">
            <text:p>-3,5</text:p>
          </table:table-cell>
          <table:table-cell table:formula="of:=IF([.A11]&lt;=2;IF(AND([.A11]&gt;-4;[.A11]&lt;0);&quot;не определена&quot;;SQRT([.A11]^2+4*[.A11])+1/([.A11]+3));IF([.A11]=4;&quot;не определена&quot;;SQRT(4*[.A11]+[.A11]^2)+1/(4-[.A11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1]+0.25" office:value-type="float" office:value="-3.25">
            <text:p>-3,25</text:p>
          </table:table-cell>
          <table:table-cell table:formula="of:=IF([.A12]&lt;=2;IF(AND([.A12]&gt;-4;[.A12]&lt;0);&quot;не определена&quot;;SQRT([.A12]^2+4*[.A12])+1/([.A12]+3));IF([.A12]=4;&quot;не определена&quot;;SQRT(4*[.A12]+[.A12]^2)+1/(4-[.A12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2]+0.25" office:value-type="float" office:value="-3">
            <text:p>-3</text:p>
          </table:table-cell>
          <table:table-cell table:formula="of:=IF([.A13]&lt;=2;IF(AND([.A13]&gt;-4;[.A13]&lt;0);&quot;не определена&quot;;SQRT([.A13]^2+4*[.A13])+1/([.A13]+3));IF([.A13]=4;&quot;не определена&quot;;SQRT(4*[.A13]+[.A13]^2)+1/(4-[.A13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3]+0.25" office:value-type="float" office:value="-2.75">
            <text:p>-2,75</text:p>
          </table:table-cell>
          <table:table-cell table:formula="of:=IF([.A14]&lt;=2;IF(AND([.A14]&gt;-4;[.A14]&lt;0);&quot;не определена&quot;;SQRT([.A14]^2+4*[.A14])+1/([.A14]+3));IF([.A14]=4;&quot;не определена&quot;;SQRT(4*[.A14]+[.A14]^2)+1/(4-[.A14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4]+0.25" office:value-type="float" office:value="-2.5">
            <text:p>-2,5</text:p>
          </table:table-cell>
          <table:table-cell table:formula="of:=IF([.A15]&lt;=2;IF(AND([.A15]&gt;-4;[.A15]&lt;0);&quot;не определена&quot;;SQRT([.A15]^2+4*[.A15])+1/([.A15]+3));IF([.A15]=4;&quot;не определена&quot;;SQRT(4*[.A15]+[.A15]^2)+1/(4-[.A15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5]+0.25" office:value-type="float" office:value="-2.25">
            <text:p>-2,25</text:p>
          </table:table-cell>
          <table:table-cell table:formula="of:=IF([.A16]&lt;=2;IF(AND([.A16]&gt;-4;[.A16]&lt;0);&quot;не определена&quot;;SQRT([.A16]^2+4*[.A16])+1/([.A16]+3));IF([.A16]=4;&quot;не определена&quot;;SQRT(4*[.A16]+[.A16]^2)+1/(4-[.A16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6]+0.25" office:value-type="float" office:value="-2">
            <text:p>-2</text:p>
          </table:table-cell>
          <table:table-cell table:formula="of:=IF([.A17]&lt;=2;IF(AND([.A17]&gt;-4;[.A17]&lt;0);&quot;не определена&quot;;SQRT([.A17]^2+4*[.A17])+1/([.A17]+3));IF([.A17]=4;&quot;не определена&quot;;SQRT(4*[.A17]+[.A17]^2)+1/(4-[.A17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7]+0.25" office:value-type="float" office:value="-1.75">
            <text:p>-1,75</text:p>
          </table:table-cell>
          <table:table-cell table:formula="of:=IF([.A18]&lt;=2;IF(AND([.A18]&gt;-4;[.A18]&lt;0);&quot;не определена&quot;;SQRT([.A18]^2+4*[.A18])+1/([.A18]+3));IF([.A18]=4;&quot;не определена&quot;;SQRT(4*[.A18]+[.A18]^2)+1/(4-[.A18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8]+0.25" office:value-type="float" office:value="-1.5">
            <text:p>-1,5</text:p>
          </table:table-cell>
          <table:table-cell table:formula="of:=IF([.A19]&lt;=2;IF(AND([.A19]&gt;-4;[.A19]&lt;0);&quot;не определена&quot;;SQRT([.A19]^2+4*[.A19])+1/([.A19]+3));IF([.A19]=4;&quot;не определена&quot;;SQRT(4*[.A19]+[.A19]^2)+1/(4-[.A19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19]+0.25" office:value-type="float" office:value="-1.25">
            <text:p>-1,25</text:p>
          </table:table-cell>
          <table:table-cell table:formula="of:=IF([.A20]&lt;=2;IF(AND([.A20]&gt;-4;[.A20]&lt;0);&quot;не определена&quot;;SQRT([.A20]^2+4*[.A20])+1/([.A20]+3));IF([.A20]=4;&quot;не определена&quot;;SQRT(4*[.A20]+[.A20]^2)+1/(4-[.A20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20]+0.25" office:value-type="float" office:value="-1">
            <text:p>-1</text:p>
          </table:table-cell>
          <table:table-cell table:formula="of:=IF([.A21]&lt;=2;IF(AND([.A21]&gt;-4;[.A21]&lt;0);&quot;не определена&quot;;SQRT([.A21]^2+4*[.A21])+1/([.A21]+3));IF([.A21]=4;&quot;не определена&quot;;SQRT(4*[.A21]+[.A21]^2)+1/(4-[.A21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21]+0.25" office:value-type="float" office:value="-0.75">
            <text:p>-0,75</text:p>
          </table:table-cell>
          <table:table-cell table:formula="of:=IF([.A22]&lt;=2;IF(AND([.A22]&gt;-4;[.A22]&lt;0);&quot;не определена&quot;;SQRT([.A22]^2+4*[.A22])+1/([.A22]+3));IF([.A22]=4;&quot;не определена&quot;;SQRT(4*[.A22]+[.A22]^2)+1/(4-[.A22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22]+0.25" office:value-type="float" office:value="-0.5">
            <text:p>-0,5</text:p>
          </table:table-cell>
          <table:table-cell table:formula="of:=IF([.A23]&lt;=2;IF(AND([.A23]&gt;-4;[.A23]&lt;0);&quot;не определена&quot;;SQRT([.A23]^2+4*[.A23])+1/([.A23]+3));IF([.A23]=4;&quot;не определена&quot;;SQRT(4*[.A23]+[.A23]^2)+1/(4-[.A23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23]+0.25" office:value-type="float" office:value="-0.25">
            <text:p>-0,25</text:p>
          </table:table-cell>
          <table:table-cell table:formula="of:=IF([.A24]&lt;=2;IF(AND([.A24]&gt;-4;[.A24]&lt;0);&quot;не определена&quot;;SQRT([.A24]^2+4*[.A24])+1/([.A24]+3));IF([.A24]=4;&quot;не определена&quot;;SQRT(4*[.A24]+[.A24]^2)+1/(4-[.A24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24]+0.25" office:value-type="float" office:value="0">
            <text:p>0</text:p>
          </table:table-cell>
          <table:table-cell table:formula="of:=IF([.A25]&lt;=2;IF(AND([.A25]&gt;-4;[.A25]&lt;0);&quot;не определена&quot;;SQRT([.A25]^2+4*[.A25])+1/([.A25]+3));IF([.A25]=4;&quot;не определена&quot;;SQRT(4*[.A25]+[.A25]^2)+1/(4-[.A25])))" office:value-type="float" office:value="0.333333333333333">
            <text:p>0,33</text:p>
          </table:table-cell>
          <table:table-cell table:number-columns-repeated="2"/>
        </table:table-row>
        <table:table-row table:style-name="ro1">
          <table:table-cell table:formula="of:=[.A25]+0.25" office:value-type="float" office:value="0.25">
            <text:p>0,25</text:p>
          </table:table-cell>
          <table:table-cell table:formula="of:=IF([.A26]&lt;=2;IF(AND([.A26]&gt;-4;[.A26]&lt;0);&quot;не определена&quot;;SQRT([.A26]^2+4*[.A26])+1/([.A26]+3));IF([.A26]=4;&quot;не определена&quot;;SQRT(4*[.A26]+[.A26]^2)+1/(4-[.A26])))" office:value-type="float" office:value="1.33846871409672">
            <text:p>1,34</text:p>
          </table:table-cell>
          <table:table-cell table:number-columns-repeated="2"/>
        </table:table-row>
        <table:table-row table:style-name="ro1">
          <table:table-cell table:formula="of:=[.A26]+0.25" office:value-type="float" office:value="0.5">
            <text:p>0,5</text:p>
          </table:table-cell>
          <table:table-cell table:formula="of:=IF([.A27]&lt;=2;IF(AND([.A27]&gt;-4;[.A27]&lt;0);&quot;не определена&quot;;SQRT([.A27]^2+4*[.A27])+1/([.A27]+3));IF([.A27]=4;&quot;не определена&quot;;SQRT(4*[.A27]+[.A27]^2)+1/(4-[.A27])))" office:value-type="float" office:value="1.78571428571429">
            <text:p>1,79</text:p>
          </table:table-cell>
          <table:table-cell table:number-columns-repeated="2"/>
        </table:table-row>
        <table:table-row table:style-name="ro1">
          <table:table-cell table:formula="of:=[.A27]+0.25" office:value-type="float" office:value="0.75">
            <text:p>0,75</text:p>
          </table:table-cell>
          <table:table-cell table:formula="of:=IF([.A28]&lt;=2;IF(AND([.A28]&gt;-4;[.A28]&lt;0);&quot;не определена&quot;;SQRT([.A28]^2+4*[.A28])+1/([.A28]+3));IF([.A28]=4;&quot;не определена&quot;;SQRT(4*[.A28]+[.A28]^2)+1/(4-[.A28])))" office:value-type="float" office:value="2.15412527548435">
            <text:p>2,15</text:p>
          </table:table-cell>
          <table:table-cell table:number-columns-repeated="2"/>
        </table:table-row>
        <table:table-row table:style-name="ro1">
          <table:table-cell table:formula="of:=[.A28]+0.25" office:value-type="float" office:value="1">
            <text:p>1</text:p>
          </table:table-cell>
          <table:table-cell table:formula="of:=IF([.A29]&lt;=2;IF(AND([.A29]&gt;-4;[.A29]&lt;0);&quot;не определена&quot;;SQRT([.A29]^2+4*[.A29])+1/([.A29]+3));IF([.A29]=4;&quot;не определена&quot;;SQRT(4*[.A29]+[.A29]^2)+1/(4-[.A29])))" office:value-type="float" office:value="2.48606797749979">
            <text:p>2,49</text:p>
          </table:table-cell>
          <table:table-cell table:number-columns-repeated="2"/>
        </table:table-row>
        <table:table-row table:style-name="ro1">
          <table:table-cell table:formula="of:=[.A29]+0.25" office:value-type="float" office:value="1.25">
            <text:p>1,25</text:p>
          </table:table-cell>
          <table:table-cell table:formula="of:=IF([.A30]&lt;=2;IF(AND([.A30]&gt;-4;[.A30]&lt;0);&quot;не определена&quot;;SQRT([.A30]^2+4*[.A30])+1/([.A30]+3));IF([.A30]=4;&quot;не определена&quot;;SQRT(4*[.A30]+[.A30]^2)+1/(4-[.A30])))" office:value-type="float" office:value="2.79703180913696">
            <text:p>2,8</text:p>
          </table:table-cell>
          <table:table-cell table:number-columns-repeated="2"/>
        </table:table-row>
        <table:table-row table:style-name="ro1">
          <table:table-cell table:formula="of:=[.A30]+0.25" office:value-type="float" office:value="1.5">
            <text:p>1,5</text:p>
          </table:table-cell>
          <table:table-cell table:formula="of:=IF([.A31]&lt;=2;IF(AND([.A31]&gt;-4;[.A31]&lt;0);&quot;не определена&quot;;SQRT([.A31]^2+4*[.A31])+1/([.A31]+3));IF([.A31]=4;&quot;не определена&quot;;SQRT(4*[.A31]+[.A31]^2)+1/(4-[.A31])))" office:value-type="float" office:value="3.09450354549124">
            <text:p>3,09</text:p>
          </table:table-cell>
          <table:table-cell table:number-columns-repeated="2"/>
        </table:table-row>
        <table:table-row table:style-name="ro1">
          <table:table-cell table:formula="of:=[.A31]+0.25" office:value-type="float" office:value="1.75">
            <text:p>1,75</text:p>
          </table:table-cell>
          <table:table-cell table:formula="of:=IF([.A32]&lt;=2;IF(AND([.A32]&gt;-4;[.A32]&lt;0);&quot;не определена&quot;;SQRT([.A32]^2+4*[.A32])+1/([.A32]+3));IF([.A32]=4;&quot;не определена&quot;;SQRT(4*[.A32]+[.A32]^2)+1/(4-[.A32])))" office:value-type="float" office:value="3.38267070090185">
            <text:p>3,38</text:p>
          </table:table-cell>
          <table:table-cell table:number-columns-repeated="2"/>
        </table:table-row>
        <table:table-row table:style-name="ro1">
          <table:table-cell table:formula="of:=[.A32]+0.25" office:value-type="float" office:value="2">
            <text:p>2</text:p>
          </table:table-cell>
          <table:table-cell table:formula="of:=IF([.A33]&lt;=2;IF(AND([.A33]&gt;-4;[.A33]&lt;0);&quot;не определена&quot;;SQRT([.A33]^2+4*[.A33])+1/([.A33]+3));IF([.A33]=4;&quot;не определена&quot;;SQRT(4*[.A33]+[.A33]^2)+1/(4-[.A33])))" office:value-type="float" office:value="3.66410161513775">
            <text:p>3,66</text:p>
          </table:table-cell>
          <table:table-cell table:number-columns-repeated="2"/>
        </table:table-row>
        <table:table-row table:style-name="ro1">
          <table:table-cell table:formula="of:=[.A33]+0.25" office:value-type="float" office:value="2.25">
            <text:p>2,25</text:p>
          </table:table-cell>
          <table:table-cell table:formula="of:=IF([.A34]&lt;=2;IF(AND([.A34]&gt;-4;[.A34]&lt;0);&quot;не определена&quot;;SQRT([.A34]^2+4*[.A34])+1/([.A34]+3));IF([.A34]=4;&quot;не определена&quot;;SQRT(4*[.A34]+[.A34]^2)+1/(4-[.A34])))" office:value-type="float" office:value="4.32142857142857">
            <text:p>4,32</text:p>
          </table:table-cell>
          <table:table-cell table:number-columns-repeated="2"/>
        </table:table-row>
        <table:table-row table:style-name="ro1">
          <table:table-cell table:formula="of:=[.A34]+0.25" office:value-type="float" office:value="2.5">
            <text:p>2,5</text:p>
          </table:table-cell>
          <table:table-cell table:formula="of:=IF([.A35]&lt;=2;IF(AND([.A35]&gt;-4;[.A35]&lt;0);&quot;не определена&quot;;SQRT([.A35]^2+4*[.A35])+1/([.A35]+3));IF([.A35]=4;&quot;не определена&quot;;SQRT(4*[.A35]+[.A35]^2)+1/(4-[.A35])))" office:value-type="float" office:value="4.69779554081594">
            <text:p>4,7</text:p>
          </table:table-cell>
          <table:table-cell table:number-columns-repeated="2"/>
        </table:table-row>
        <table:table-row table:style-name="ro1">
          <table:table-cell table:formula="of:=[.A35]+0.25" office:value-type="float" office:value="2.75">
            <text:p>2,75</text:p>
          </table:table-cell>
          <table:table-cell table:formula="of:=IF([.A36]&lt;=2;IF(AND([.A36]&gt;-4;[.A36]&lt;0);&quot;не определена&quot;;SQRT([.A36]^2+4*[.A36])+1/([.A36]+3));IF([.A36]=4;&quot;не определена&quot;;SQRT(4*[.A36]+[.A36]^2)+1/(4-[.A36])))" office:value-type="float" office:value="5.10842198490352">
            <text:p>5,11</text:p>
          </table:table-cell>
          <table:table-cell table:number-columns-repeated="2"/>
        </table:table-row>
        <table:table-row table:style-name="ro1">
          <table:table-cell table:formula="of:=[.A36]+0.25" office:value-type="float" office:value="3">
            <text:p>3</text:p>
          </table:table-cell>
          <table:table-cell table:formula="of:=IF([.A37]&lt;=2;IF(AND([.A37]&gt;-4;[.A37]&lt;0);&quot;не определена&quot;;SQRT([.A37]^2+4*[.A37])+1/([.A37]+3));IF([.A37]=4;&quot;не определена&quot;;SQRT(4*[.A37]+[.A37]^2)+1/(4-[.A37])))" office:value-type="float" office:value="5.58257569495584">
            <text:p>5,58</text:p>
          </table:table-cell>
          <table:table-cell table:number-columns-repeated="2"/>
        </table:table-row>
        <table:table-row table:style-name="ro1">
          <table:table-cell table:formula="of:=[.A37]+0.25" office:value-type="float" office:value="3.25">
            <text:p>3,25</text:p>
          </table:table-cell>
          <table:table-cell table:formula="of:=IF([.A38]&lt;=2;IF(AND([.A38]&gt;-4;[.A38]&lt;0);&quot;не определена&quot;;SQRT([.A38]^2+4*[.A38])+1/([.A38]+3));IF([.A38]=4;&quot;не определена&quot;;SQRT(4*[.A38]+[.A38]^2)+1/(4-[.A38])))" office:value-type="float" office:value="6.18745529307023">
            <text:p>6,19</text:p>
          </table:table-cell>
          <table:table-cell table:number-columns-repeated="2"/>
        </table:table-row>
        <table:table-row table:style-name="ro1">
          <table:table-cell table:formula="of:=[.A38]+0.25" office:value-type="float" office:value="3.5">
            <text:p>3,5</text:p>
          </table:table-cell>
          <table:table-cell table:formula="of:=IF([.A39]&lt;=2;IF(AND([.A39]&gt;-4;[.A39]&lt;0);&quot;не определена&quot;;SQRT([.A39]^2+4*[.A39])+1/([.A39]+3));IF([.A39]=4;&quot;не определена&quot;;SQRT(4*[.A39]+[.A39]^2)+1/(4-[.A39])))" office:value-type="float" office:value="7.1234753829798">
            <text:p>7,12</text:p>
          </table:table-cell>
          <table:table-cell table:number-columns-repeated="2"/>
        </table:table-row>
        <table:table-row table:style-name="ro1">
          <table:table-cell table:formula="of:=[.A39]+0.25" office:value-type="float" office:value="3.75">
            <text:p>3,75</text:p>
          </table:table-cell>
          <table:table-cell table:formula="of:=IF([.A40]&lt;=2;IF(AND([.A40]&gt;-4;[.A40]&lt;0);&quot;не определена&quot;;SQRT([.A40]^2+4*[.A40])+1/([.A40]+3));IF([.A40]=4;&quot;не определена&quot;;SQRT(4*[.A40]+[.A40]^2)+1/(4-[.A40])))" office:value-type="float" office:value="9.39096466321196">
            <text:p>9,39</text:p>
          </table:table-cell>
          <table:table-cell table:number-columns-repeated="2"/>
        </table:table-row>
        <table:table-row table:style-name="ro1">
          <table:table-cell table:formula="of:=[.A40]+0.25" office:value-type="float" office:value="4">
            <text:p>4</text:p>
          </table:table-cell>
          <table:table-cell table:formula="of:=IF([.A41]&lt;=2;IF(AND([.A41]&gt;-4;[.A41]&lt;0);&quot;не определена&quot;;SQRT([.A41]^2+4*[.A41])+1/([.A41]+3));IF([.A41]=4;&quot;не определена&quot;;SQRT(4*[.A41]+[.A41]^2)+1/(4-[.A41])))" office:value-type="string" office:string-value="не определена">
            <text:p>не определена</text:p>
          </table:table-cell>
          <table:table-cell table:number-columns-repeated="2"/>
        </table:table-row>
        <table:table-row table:style-name="ro1">
          <table:table-cell table:formula="of:=[.A41]+0.25" office:value-type="float" office:value="4.25">
            <text:p>4,25</text:p>
          </table:table-cell>
          <table:table-cell table:formula="of:=IF([.A42]&lt;=2;IF(AND([.A42]&gt;-4;[.A42]&lt;0);&quot;не определена&quot;;SQRT([.A42]^2+4*[.A42])+1/([.A42]+3));IF([.A42]=4;&quot;не определена&quot;;SQRT(4*[.A42]+[.A42]^2)+1/(4-[.A42])))" office:value-type="float" office:value="1.92135964116351">
            <text:p>1,92</text:p>
          </table:table-cell>
          <table:table-cell table:number-columns-repeated="2"/>
        </table:table-row>
        <table:table-row table:style-name="ro1">
          <table:table-cell table:formula="of:=[.A42]+0.25" office:value-type="float" office:value="4.5">
            <text:p>4,5</text:p>
          </table:table-cell>
          <table:table-cell table:formula="of:=IF([.A43]&lt;=2;IF(AND([.A43]&gt;-4;[.A43]&lt;0);&quot;не определена&quot;;SQRT([.A43]^2+4*[.A43])+1/([.A43]+3));IF([.A43]=4;&quot;не определена&quot;;SQRT(4*[.A43]+[.A43]^2)+1/(4-[.A43])))" office:value-type="float" office:value="4.18465843842649">
            <text:p>4,18</text:p>
          </table:table-cell>
          <table:table-cell table:number-columns-repeated="2"/>
        </table:table-row>
        <table:table-row table:style-name="ro1">
          <table:table-cell table:formula="of:=[.A43]+0.25" office:value-type="float" office:value="4.75">
            <text:p>4,75</text:p>
          </table:table-cell>
          <table:table-cell table:formula="of:=IF([.A44]&lt;=2;IF(AND([.A44]&gt;-4;[.A44]&lt;0);&quot;не определена&quot;;SQRT([.A44]^2+4*[.A44])+1/([.A44]+3));IF([.A44]=4;&quot;не определена&quot;;SQRT(4*[.A44]+[.A44]^2)+1/(4-[.A44])))" office:value-type="float" office:value="5.11356514578048">
            <text:p>5,11</text:p>
          </table:table-cell>
          <table:table-cell table:number-columns-repeated="2"/>
        </table:table-row>
        <table:table-row table:style-name="ro1">
          <table:table-cell table:formula="of:=[.A44]+0.25" office:value-type="float" office:value="5">
            <text:p>5</text:p>
          </table:table-cell>
          <table:table-cell table:formula="of:=IF([.A45]&lt;=2;IF(AND([.A45]&gt;-4;[.A45]&lt;0);&quot;не определена&quot;;SQRT([.A45]^2+4*[.A45])+1/([.A45]+3));IF([.A45]=4;&quot;не определена&quot;;SQRT(4*[.A45]+[.A45]^2)+1/(4-[.A45])))" office:value-type="float" office:value="5.70820393249937">
            <text:p>5,71</text:p>
          </table:table-cell>
          <table:table-cell table:number-columns-repeated="2"/>
        </table:table-row>
        <table:table-row table:style-name="ro1">
          <table:table-cell table:formula="of:=[.A45]+0.25" office:value-type="float" office:value="5.25">
            <text:p>5,25</text:p>
          </table:table-cell>
          <table:table-cell table:formula="of:=IF([.A46]&lt;=2;IF(AND([.A46]&gt;-4;[.A46]&lt;0);&quot;не определена&quot;;SQRT([.A46]^2+4*[.A46])+1/([.A46]+3));IF([.A46]=4;&quot;не определена&quot;;SQRT(4*[.A46]+[.A46]^2)+1/(4-[.A46])))" office:value-type="float" office:value="6.16867993238318">
            <text:p>6,17</text:p>
          </table:table-cell>
          <table:table-cell table:number-columns-repeated="2"/>
        </table:table-row>
        <table:table-row table:style-name="ro1">
          <table:table-cell table:formula="of:=[.A46]+0.25" office:value-type="float" office:value="5.5">
            <text:p>5,5</text:p>
          </table:table-cell>
          <table:table-cell table:formula="of:=IF([.A47]&lt;=2;IF(AND([.A47]&gt;-4;[.A47]&lt;0);&quot;не определена&quot;;SQRT([.A47]^2+4*[.A47])+1/([.A47]+3));IF([.A47]=4;&quot;не определена&quot;;SQRT(4*[.A47]+[.A47]^2)+1/(4-[.A47])))" office:value-type="float" office:value="6.56174948073381">
            <text:p>6,56</text:p>
          </table:table-cell>
          <table:table-cell table:number-columns-repeated="2"/>
        </table:table-row>
        <table:table-row table:style-name="ro1">
          <table:table-cell table:formula="of:=[.A47]+0.25" office:value-type="float" office:value="5.75">
            <text:p>5,75</text:p>
          </table:table-cell>
          <table:table-cell table:formula="of:=IF([.A48]&lt;=2;IF(AND([.A48]&gt;-4;[.A48]&lt;0);&quot;не определена&quot;;SQRT([.A48]^2+4*[.A48])+1/([.A48]+3));IF([.A48]=4;&quot;не определена&quot;;SQRT(4*[.A48]+[.A48]^2)+1/(4-[.A48])))" office:value-type="float" office:value="6.9160609945074">
            <text:p>6,92</text:p>
          </table:table-cell>
          <table:table-cell table:number-columns-repeated="2"/>
        </table:table-row>
        <table:table-row table:style-name="ro1">
          <table:table-cell table:formula="of:=[.A48]+0.25" office:value-type="float" office:value="6">
            <text:p>6</text:p>
          </table:table-cell>
          <table:table-cell table:formula="of:=IF([.A49]&lt;=2;IF(AND([.A49]&gt;-4;[.A49]&lt;0);&quot;не определена&quot;;SQRT([.A49]^2+4*[.A49])+1/([.A49]+3));IF([.A49]=4;&quot;не определена&quot;;SQRT(4*[.A49]+[.A49]^2)+1/(4-[.A49])))" office:value-type="float" office:value="7.24596669241483">
            <text:p>7,25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(X)</text:p>
          </table:table-cell>
          <table:table-cell>
            <draw:frame table:end-cell-address="Лист2.I24" table:end-x="1.449cm" table:end-y="0.426cm" draw:z-index="1" draw:style-name="gr2" svg:width="13.485cm" svg:height="10.418cm" svg:x="1.513cm" svg:y="0.395cm">
              <draw:object draw:notify-on-update-of-ranges="Лист2.A2:Лист2.A62 Лист2.B2:Лист2.B6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IF([.A2]&lt;=2;SQRT([.A2]^2+4*[.A2])+1/([.A2]+3);SQRT(4*[.A2]+[.A2]^2)+1/(4-[.A2]))" office:value-type="float" office:value="3.13076828180442">
            <text:p>3,13</text:p>
          </table:table-cell>
          <table:table-cell/>
        </table:table-row>
        <table:table-row table:style-name="ro1">
          <table:table-cell table:formula="of:=[.A2]+0.2" office:value-type="float" office:value="-5.8">
            <text:p>-5,8</text:p>
          </table:table-cell>
          <table:table-cell table:formula="of:=IF([.A3]&lt;=2;SQRT([.A3]^2+4*[.A3])+1/([.A3]+3);SQRT(4*[.A3]+[.A3]^2)+1/(4-[.A3]))" office:value-type="float" office:value="2.87395602713785">
            <text:p>2,87</text:p>
          </table:table-cell>
          <table:table-cell/>
        </table:table-row>
        <table:table-row table:style-name="ro1">
          <table:table-cell table:formula="of:=[.A3]+0.2" office:value-type="float" office:value="-5.6">
            <text:p>-5,6</text:p>
          </table:table-cell>
          <table:table-cell table:formula="of:=IF([.A4]&lt;=2;SQRT([.A4]^2+4*[.A4])+1/([.A4]+3);SQRT(4*[.A4]+[.A4]^2)+1/(4-[.A4]))" office:value-type="float" office:value="2.60871052480377">
            <text:p>2,61</text:p>
          </table:table-cell>
          <table:table-cell/>
        </table:table-row>
        <table:table-row table:style-name="ro1">
          <table:table-cell table:formula="of:=[.A4]+0.2" office:value-type="float" office:value="-5.4">
            <text:p>-5,4</text:p>
          </table:table-cell>
          <table:table-cell table:formula="of:=IF([.A5]&lt;=2;SQRT([.A5]^2+4*[.A5])+1/([.A5]+3);SQRT(4*[.A5]+[.A5]^2)+1/(4-[.A5]))" office:value-type="float" office:value="2.33287875030684">
            <text:p>2,33</text:p>
          </table:table-cell>
          <table:table-cell/>
        </table:table-row>
        <table:table-row table:style-name="ro1">
          <table:table-cell table:formula="of:=[.A5]+0.2" office:value-type="float" office:value="-5.2">
            <text:p>-5,2</text:p>
          </table:table-cell>
          <table:table-cell table:formula="of:=IF([.A6]&lt;=2;SQRT([.A6]^2+4*[.A6])+1/([.A6]+3);SQRT(4*[.A6]+[.A6]^2)+1/(4-[.A6]))" office:value-type="float" office:value="2.0434537448139">
            <text:p>2,04</text:p>
          </table:table-cell>
          <table:table-cell/>
        </table:table-row>
        <table:table-row table:style-name="ro1">
          <table:table-cell table:formula="of:=[.A6]+0.2" office:value-type="float" office:value="-5">
            <text:p>-5</text:p>
          </table:table-cell>
          <table:table-cell table:formula="of:=IF([.A7]&lt;=2;SQRT([.A7]^2+4*[.A7])+1/([.A7]+3);SQRT(4*[.A7]+[.A7]^2)+1/(4-[.A7]))" office:value-type="float" office:value="1.73606797749979">
            <text:p>1,74</text:p>
          </table:table-cell>
          <table:table-cell/>
        </table:table-row>
        <table:table-row table:style-name="ro1">
          <table:table-cell table:formula="of:=[.A7]+0.2" office:value-type="float" office:value="-4.8">
            <text:p>-4,8</text:p>
          </table:table-cell>
          <table:table-cell table:formula="of:=IF([.A8]&lt;=2;SQRT([.A8]^2+4*[.A8])+1/([.A8]+3);SQRT(4*[.A8]+[.A8]^2)+1/(4-[.A8]))" office:value-type="float" office:value="1.40403623867098">
            <text:p>1,4</text:p>
          </table:table-cell>
          <table:table-cell/>
        </table:table-row>
        <table:table-row table:style-name="ro1">
          <table:table-cell table:formula="of:=[.A8]+0.2" office:value-type="float" office:value="-4.6">
            <text:p>-4,6</text:p>
          </table:table-cell>
          <table:table-cell table:formula="of:=IF([.A9]&lt;=2;SQRT([.A9]^2+4*[.A9])+1/([.A9]+3);SQRT(4*[.A9]+[.A9]^2)+1/(4-[.A9]))" office:value-type="float" office:value="1.03632477258361">
            <text:p>1,04</text:p>
          </table:table-cell>
          <table:table-cell/>
        </table:table-row>
        <table:table-row table:style-name="ro1">
          <table:table-cell table:formula="of:=[.A9]+0.2" office:value-type="float" office:value="-4.4">
            <text:p>-4,4</text:p>
          </table:table-cell>
          <table:table-cell table:formula="of:=IF([.A10]&lt;=2;SQRT([.A10]^2+4*[.A10])+1/([.A10]+3);SQRT(4*[.A10]+[.A10]^2)+1/(4-[.A10]))" office:value-type="float" office:value="0.612364201856443">
            <text:p>0,61</text:p>
          </table:table-cell>
          <table:table-cell/>
        </table:table-row>
        <table:table-row table:style-name="ro1">
          <table:table-cell table:formula="of:=[.A10]+0.2" office:value-type="float" office:value="-4.2">
            <text:p>-4,2</text:p>
          </table:table-cell>
          <table:table-cell table:formula="of:=IF([.A11]&lt;=2;SQRT([.A11]^2+4*[.A11])+1/([.A11]+3);SQRT(4*[.A11]+[.A11]^2)+1/(4-[.A11]))" office:value-type="float" office:value="0.0831818056578296">
            <text:p>0,08</text:p>
          </table:table-cell>
          <table:table-cell/>
        </table:table-row>
        <table:table-row table:style-name="ro1">
          <table:table-cell table:formula="of:=[.A11]+0.2" office:value-type="float" office:value="-4">
            <text:p>-4</text:p>
          </table:table-cell>
          <table:table-cell table:formula="of:=IF([.A12]&lt;=2;SQRT([.A12]^2+4*[.A12])+1/([.A12]+3);SQRT(4*[.A12]+[.A12]^2)+1/(4-[.A12]))" office:value-type="float" office:value="-1">
            <text:p>-1</text:p>
          </table:table-cell>
          <table:table-cell/>
        </table:table-row>
        <table:table-row table:style-name="ro1">
          <table:table-cell table:formula="of:=[.A12]+0.2" office:value-type="float" office:value="-3.8">
            <text:p>-3,8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3]+0.2" office:value-type="float" office:value="-3.6">
            <text:p>-3,6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4]+0.2" office:value-type="float" office:value="-3.4">
            <text:p>-3,4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5]+0.2" office:value-type="float" office:value="-3.2">
            <text:p>-3,2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6]+0.2" office:value-type="float" office:value="-3">
            <text:p>-3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7]+0.2" office:value-type="float" office:value="-2.8">
            <text:p>-2,8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8]+0.2" office:value-type="float" office:value="-2.6">
            <text:p>-2,6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19]+0.2" office:value-type="float" office:value="-2.4">
            <text:p>-2,4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0]+0.2" office:value-type="float" office:value="-2.2">
            <text:p>-2,2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1]+0.2" office:value-type="float" office:value="-2">
            <text:p>-2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2]+0.2" office:value-type="float" office:value="-1.8">
            <text:p>-1,8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3]+0.2" office:value-type="float" office:value="-1.6">
            <text:p>-1,6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4]+0.2" office:value-type="float" office:value="-1.4">
            <text:p>-1,4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5]+0.2" office:value-type="float" office:value="-1.2">
            <text:p>-1,2</text:p>
          </table:table-cell>
          <table:table-cell office:value-type="string">
            <text:p>не определена</text:p>
          </table:table-cell>
          <table:table-cell>
            <draw:frame table:end-cell-address="Лист2.G32" table:end-x="0.007cm" table:end-y="0.302cm" draw:z-index="0" draw:name="Изображения 1" draw:style-name="gr1" draw:text-style-name="P1" svg:width="6.853cm" svg:height="2.886cm" svg:x="2.186cm" svg:y="0.126cm">
              <draw:image xlink:href="Pictures/2000000700001AC600000B5F46375CAD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formula="of:=[.A26]+0.2" office:value-type="float" office:value="-0.999999999999997">
            <text:p>-1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7]+0.2" office:value-type="float" office:value="-0.799999999999997">
            <text:p>-0,8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8]+0.2" office:value-type="float" office:value="-0.599999999999997">
            <text:p>-0,6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29]+0.2" office:value-type="float" office:value="-0.399999999999997">
            <text:p>-0,4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30]+0.2" office:value-type="float" office:value="-0.199999999999997">
            <text:p>-0,2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31]+0.2" office:value-type="float" office:value="3.05311331771918E-015">
            <text:p>0</text:p>
          </table:table-cell>
          <table:table-cell table:formula="of:=IF([.A32]&lt;=2;SQRT([.A32]^2+4*[.A32])+1/([.A32]+3);SQRT(4*[.A32]+[.A32]^2)+1/(4-[.A32]))" office:value-type="float" office:value="0.333333443843302">
            <text:p>0,33</text:p>
          </table:table-cell>
          <table:table-cell/>
        </table:table-row>
        <table:table-row table:style-name="ro1">
          <table:table-cell table:formula="of:=[.A32]+0.2" office:value-type="float" office:value="0.200000000000003">
            <text:p>0,2</text:p>
          </table:table-cell>
          <table:table-cell table:formula="of:=IF([.A33]&lt;=2;SQRT([.A33]^2+4*[.A33])+1/([.A33]+3);SQRT(4*[.A33]+[.A33]^2)+1/(4-[.A33]))" office:value-type="float" office:value="1.22901513899118">
            <text:p>1,23</text:p>
          </table:table-cell>
          <table:table-cell>
            <draw:frame table:end-cell-address="Лист2.J57" table:end-x="1.212cm" table:end-y="0.293cm" draw:z-index="2" draw:style-name="gr3" draw:text-style-name="P1" svg:width="15.999cm" svg:height="10.793cm" svg:x="1.02cm" svg:y="0.339cm">
              <draw:object draw:notify-on-update-of-ranges="Лист2.A2:Лист2.A62 Лист2.B2:Лист2.B6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formula="of:=[.A33]+0.2" office:value-type="float" office:value="0.400000000000003">
            <text:p>0,4</text:p>
          </table:table-cell>
          <table:table-cell table:formula="of:=IF([.A34]&lt;=2;SQRT([.A34]^2+4*[.A34])+1/([.A34]+3);SQRT(4*[.A34]+[.A34]^2)+1/(4-[.A34]))" office:value-type="float" office:value="1.62076756320099">
            <text:p>1,62</text:p>
          </table:table-cell>
          <table:table-cell/>
        </table:table-row>
        <table:table-row table:style-name="ro1">
          <table:table-cell table:formula="of:=[.A34]+0.2" office:value-type="float" office:value="0.600000000000003">
            <text:p>0,6</text:p>
          </table:table-cell>
          <table:table-cell table:formula="of:=IF([.A35]&lt;=2;SQRT([.A35]^2+4*[.A35])+1/([.A35]+3);SQRT(4*[.A35]+[.A35]^2)+1/(4-[.A35]))" office:value-type="float" office:value="1.9391025503614">
            <text:p>1,94</text:p>
          </table:table-cell>
          <table:table-cell/>
        </table:table-row>
        <table:table-row table:style-name="ro1">
          <table:table-cell table:formula="of:=[.A35]+0.2" office:value-type="float" office:value="0.800000000000003">
            <text:p>0,8</text:p>
          </table:table-cell>
          <table:table-cell table:formula="of:=IF([.A36]&lt;=2;SQRT([.A36]^2+4*[.A36])+1/([.A36]+3);SQRT(4*[.A36]+[.A36]^2)+1/(4-[.A36]))" office:value-type="float" office:value="2.22274968896339">
            <text:p>2,22</text:p>
          </table:table-cell>
          <table:table-cell/>
        </table:table-row>
        <table:table-row table:style-name="ro1">
          <table:table-cell table:formula="of:=[.A36]+0.2" office:value-type="float" office:value="1">
            <text:p>1</text:p>
          </table:table-cell>
          <table:table-cell table:formula="of:=IF([.A37]&lt;=2;SQRT([.A37]^2+4*[.A37])+1/([.A37]+3);SQRT(4*[.A37]+[.A37]^2)+1/(4-[.A37]))" office:value-type="float" office:value="2.48606797749979">
            <text:p>2,49</text:p>
          </table:table-cell>
          <table:table-cell/>
        </table:table-row>
        <table:table-row table:style-name="ro1">
          <table:table-cell table:formula="of:=[.A37]+0.2" office:value-type="float" office:value="1.2">
            <text:p>1,2</text:p>
          </table:table-cell>
          <table:table-cell table:formula="of:=IF([.A38]&lt;=2;SQRT([.A38]^2+4*[.A38])+1/([.A38]+3);SQRT(4*[.A38]+[.A38]^2)+1/(4-[.A38]))" office:value-type="float" office:value="2.7360944374546">
            <text:p>2,74</text:p>
          </table:table-cell>
          <table:table-cell/>
        </table:table-row>
        <table:table-row table:style-name="ro1">
          <table:table-cell table:formula="of:=[.A38]+0.2" office:value-type="float" office:value="1.4">
            <text:p>1,4</text:p>
          </table:table-cell>
          <table:table-cell table:formula="of:=IF([.A39]&lt;=2;SQRT([.A39]^2+4*[.A39])+1/([.A39]+3);SQRT(4*[.A39]+[.A39]^2)+1/(4-[.A39]))" office:value-type="float" office:value="2.97681814424623">
            <text:p>2,98</text:p>
          </table:table-cell>
          <table:table-cell/>
        </table:table-row>
        <table:table-row table:style-name="ro1">
          <table:table-cell table:formula="of:=[.A39]+0.2" office:value-type="float" office:value="1.6">
            <text:p>1,6</text:p>
          </table:table-cell>
          <table:table-cell table:formula="of:=IF([.A40]&lt;=2;SQRT([.A40]^2+4*[.A40])+1/([.A40]+3);SQRT(4*[.A40]+[.A40]^2)+1/(4-[.A40]))" office:value-type="float" office:value="3.21071721376698">
            <text:p>3,21</text:p>
          </table:table-cell>
          <table:table-cell/>
        </table:table-row>
        <table:table-row table:style-name="ro1">
          <table:table-cell table:formula="of:=[.A40]+0.2" office:value-type="float" office:value="1.8">
            <text:p>1,8</text:p>
          </table:table-cell>
          <table:table-cell table:formula="of:=IF([.A41]&lt;=2;SQRT([.A41]^2+4*[.A41])+1/([.A41]+3);SQRT(4*[.A41]+[.A41]^2)+1/(4-[.A41]))" office:value-type="float" office:value="3.43943221761404">
            <text:p>3,44</text:p>
          </table:table-cell>
          <table:table-cell/>
        </table:table-row>
        <table:table-row table:style-name="ro1">
          <table:table-cell table:formula="of:=[.A41]+0.2" office:value-type="float" office:value="2">
            <text:p>2</text:p>
          </table:table-cell>
          <table:table-cell table:formula="of:=IF([.A42]&lt;=2;SQRT([.A42]^2+4*[.A42])+1/([.A42]+3);SQRT(4*[.A42]+[.A42]^2)+1/(4-[.A42]))" office:value-type="float" office:value="3.66410161513776">
            <text:p>3,66</text:p>
          </table:table-cell>
          <table:table-cell/>
        </table:table-row>
        <table:table-row table:style-name="ro1">
          <table:table-cell table:formula="of:=[.A42]+0.2" office:value-type="float" office:value="2.2">
            <text:p>2,2</text:p>
          </table:table-cell>
          <table:table-cell table:formula="of:=IF([.A43]&lt;=2;SQRT([.A43]^2+4*[.A43])+1/([.A43]+3);SQRT(4*[.A43]+[.A43]^2)+1/(4-[.A43]))" office:value-type="float" office:value="4.24879261807944">
            <text:p>4,25</text:p>
          </table:table-cell>
          <table:table-cell/>
        </table:table-row>
        <table:table-row table:style-name="ro1">
          <table:table-cell table:formula="of:=[.A43]+0.2" office:value-type="float" office:value="2.4">
            <text:p>2,4</text:p>
          </table:table-cell>
          <table:table-cell table:formula="of:=IF([.A44]&lt;=2;SQRT([.A44]^2+4*[.A44])+1/([.A44]+3);SQRT(4*[.A44]+[.A44]^2)+1/(4-[.A44]))" office:value-type="float" office:value="4.54418358845309">
            <text:p>4,54</text:p>
          </table:table-cell>
          <table:table-cell/>
        </table:table-row>
        <table:table-row table:style-name="ro1">
          <table:table-cell table:formula="of:=[.A44]+0.2" office:value-type="float" office:value="2.6">
            <text:p>2,6</text:p>
          </table:table-cell>
          <table:table-cell table:formula="of:=IF([.A45]&lt;=2;SQRT([.A45]^2+4*[.A45])+1/([.A45]+3);SQRT(4*[.A45]+[.A45]^2)+1/(4-[.A45]))" office:value-type="float" office:value="4.85674874972732">
            <text:p>4,86</text:p>
          </table:table-cell>
          <table:table-cell/>
        </table:table-row>
        <table:table-row table:style-name="ro1">
          <table:table-cell table:formula="of:=[.A45]+0.2" office:value-type="float" office:value="2.8">
            <text:p>2,8</text:p>
          </table:table-cell>
          <table:table-cell table:formula="of:=IF([.A46]&lt;=2;SQRT([.A46]^2+4*[.A46])+1/([.A46]+3);SQRT(4*[.A46]+[.A46]^2)+1/(4-[.A46]))" office:value-type="float" office:value="5.19681817918763">
            <text:p>5,2</text:p>
          </table:table-cell>
          <table:table-cell/>
        </table:table-row>
        <table:table-row table:style-name="ro1">
          <table:table-cell table:formula="of:=[.A46]+0.2" office:value-type="float" office:value="3">
            <text:p>3</text:p>
          </table:table-cell>
          <table:table-cell table:formula="of:=IF([.A47]&lt;=2;SQRT([.A47]^2+4*[.A47])+1/([.A47]+3);SQRT(4*[.A47]+[.A47]^2)+1/(4-[.A47]))" office:value-type="float" office:value="5.58257569495585">
            <text:p>5,58</text:p>
          </table:table-cell>
          <table:table-cell/>
        </table:table-row>
        <table:table-row table:style-name="ro1">
          <table:table-cell table:formula="of:=[.A47]+0.2" office:value-type="float" office:value="3.2">
            <text:p>3,2</text:p>
          </table:table-cell>
          <table:table-cell table:formula="of:=IF([.A48]&lt;=2;SQRT([.A48]^2+4*[.A48])+1/([.A48]+3);SQRT(4*[.A48]+[.A48]^2)+1/(4-[.A48]))" office:value-type="float" office:value="6.05000000000001">
            <text:p>6,05</text:p>
          </table:table-cell>
          <table:table-cell/>
        </table:table-row>
        <table:table-row table:style-name="ro1">
          <table:table-cell table:formula="of:=[.A48]+0.2" office:value-type="float" office:value="3.4">
            <text:p>3,4</text:p>
          </table:table-cell>
          <table:table-cell table:formula="of:=IF([.A49]&lt;=2;SQRT([.A49]^2+4*[.A49])+1/([.A49]+3);SQRT(4*[.A49]+[.A49]^2)+1/(4-[.A49]))" office:value-type="float" office:value="6.68264114826046">
            <text:p>6,68</text:p>
          </table:table-cell>
          <table:table-cell/>
        </table:table-row>
        <table:table-row table:style-name="ro1">
          <table:table-cell table:formula="of:=[.A49]+0.2" office:value-type="float" office:value="3.6">
            <text:p>3,6</text:p>
          </table:table-cell>
          <table:table-cell table:formula="of:=IF([.A50]&lt;=2;SQRT([.A50]^2+4*[.A50])+1/([.A50]+3);SQRT(4*[.A50]+[.A50]^2)+1/(4-[.A50]))" office:value-type="float" office:value="7.73067873224884">
            <text:p>7,73</text:p>
          </table:table-cell>
          <table:table-cell/>
        </table:table-row>
        <table:table-row table:style-name="ro1">
          <table:table-cell table:formula="of:=[.A50]+0.2" office:value-type="float" office:value="3.8">
            <text:p>3,8</text:p>
          </table:table-cell>
          <table:table-cell table:formula="of:=IF([.A51]&lt;=2;SQRT([.A51]^2+4*[.A51])+1/([.A51]+3);SQRT(4*[.A51]+[.A51]^2)+1/(4-[.A51]))" office:value-type="float" office:value="10.4442630355266">
            <text:p>10,44</text:p>
          </table:table-cell>
          <table:table-cell/>
        </table:table-row>
        <table:table-row table:style-name="ro1">
          <table:table-cell table:formula="of:=[.A51]+0.2" office:value-type="float" office:value="4">
            <text:p>4</text:p>
          </table:table-cell>
          <table:table-cell office:value-type="string">
            <text:p>не определена</text:p>
          </table:table-cell>
          <table:table-cell/>
        </table:table-row>
        <table:table-row table:style-name="ro1">
          <table:table-cell table:formula="of:=[.A52]+0.2" office:value-type="float" office:value="4.2">
            <text:p>4,2</text:p>
          </table:table-cell>
          <table:table-cell table:formula="of:=IF([.A53]&lt;=2;SQRT([.A53]^2+4*[.A53])+1/([.A53]+3);SQRT(4*[.A53]+[.A53]^2)+1/(4-[.A53]))" office:value-type="float" office:value="0.868560300448604">
            <text:p>0,87</text:p>
          </table:table-cell>
          <table:table-cell/>
        </table:table-row>
        <table:table-row table:style-name="ro1">
          <table:table-cell table:formula="of:=[.A53]+0.2" office:value-type="float" office:value="4.40000000000001">
            <text:p>4,4</text:p>
          </table:table-cell>
          <table:table-cell table:formula="of:=IF([.A54]&lt;=2;SQRT([.A54]^2+4*[.A54])+1/([.A54]+3);SQRT(4*[.A54]+[.A54]^2)+1/(4-[.A54]))" office:value-type="float" office:value="3.5794736614283">
            <text:p>3,58</text:p>
          </table:table-cell>
          <table:table-cell/>
        </table:table-row>
        <table:table-row table:style-name="ro1">
          <table:table-cell table:formula="of:=[.A54]+0.2" office:value-type="float" office:value="4.60000000000001">
            <text:p>4,6</text:p>
          </table:table-cell>
          <table:table-cell table:formula="of:=IF([.A55]&lt;=2;SQRT([.A55]^2+4*[.A55])+1/([.A55]+3);SQRT(4*[.A55]+[.A55]^2)+1/(4-[.A55]))" office:value-type="float" office:value="4.62300741073991">
            <text:p>4,62</text:p>
          </table:table-cell>
          <table:table-cell/>
        </table:table-row>
        <table:table-row table:style-name="ro1">
          <table:table-cell table:formula="of:=[.A55]+0.2" office:value-type="float" office:value="4.80000000000001">
            <text:p>4,8</text:p>
          </table:table-cell>
          <table:table-cell table:formula="of:=IF([.A56]&lt;=2;SQRT([.A56]^2+4*[.A56])+1/([.A56]+3);SQRT(4*[.A56]+[.A56]^2)+1/(4-[.A56]))" office:value-type="float" office:value="5.24923072370878">
            <text:p>5,25</text:p>
          </table:table-cell>
          <table:table-cell/>
        </table:table-row>
        <table:table-row table:style-name="ro1">
          <table:table-cell table:formula="of:=[.A56]+0.2" office:value-type="float" office:value="5.00000000000001">
            <text:p>5</text:p>
          </table:table-cell>
          <table:table-cell table:formula="of:=IF([.A57]&lt;=2;SQRT([.A57]^2+4*[.A57])+1/([.A57]+3);SQRT(4*[.A57]+[.A57]^2)+1/(4-[.A57]))" office:value-type="float" office:value="5.70820393249938">
            <text:p>5,71</text:p>
          </table:table-cell>
          <table:table-cell/>
        </table:table-row>
        <table:table-row table:style-name="ro1">
          <table:table-cell table:formula="of:=[.A57]+0.2" office:value-type="float" office:value="5.20000000000001">
            <text:p>5,2</text:p>
          </table:table-cell>
          <table:table-cell table:formula="of:=IF([.A58]&lt;=2;SQRT([.A58]^2+4*[.A58])+1/([.A58]+3);SQRT(4*[.A58]+[.A58]^2)+1/(4-[.A58]))" office:value-type="float" office:value="6.08331325298291">
            <text:p>6,08</text:p>
          </table:table-cell>
          <table:table-cell/>
        </table:table-row>
        <table:table-row table:style-name="ro1">
          <table:table-cell table:formula="of:=[.A58]+0.2" office:value-type="float" office:value="5.40000000000001">
            <text:p>5,4</text:p>
          </table:table-cell>
          <table:table-cell table:formula="of:=IF([.A59]&lt;=2;SQRT([.A59]^2+4*[.A59])+1/([.A59]+3);SQRT(4*[.A59]+[.A59]^2)+1/(4-[.A59]))" office:value-type="float" office:value="6.41031953793704">
            <text:p>6,41</text:p>
          </table:table-cell>
          <table:table-cell/>
        </table:table-row>
        <table:table-row table:style-name="ro1">
          <table:table-cell table:formula="of:=[.A59]+0.2" office:value-type="float" office:value="5.60000000000001">
            <text:p>5,6</text:p>
          </table:table-cell>
          <table:table-cell table:formula="of:=IF([.A60]&lt;=2;SQRT([.A60]^2+4*[.A60])+1/([.A60]+3);SQRT(4*[.A60]+[.A60]^2)+1/(4-[.A60]))" office:value-type="float" office:value="6.70712111192935">
            <text:p>6,71</text:p>
          </table:table-cell>
          <table:table-cell/>
        </table:table-row>
        <table:table-row table:style-name="ro1">
          <table:table-cell table:formula="of:=[.A60]+0.2" office:value-type="float" office:value="5.80000000000001">
            <text:p>5,8</text:p>
          </table:table-cell>
          <table:table-cell table:formula="of:=IF([.A61]&lt;=2;SQRT([.A61]^2+4*[.A61])+1/([.A61]+3);SQRT(4*[.A61]+[.A61]^2)+1/(4-[.A61]))" office:value-type="float" office:value="6.98367517443276">
            <text:p>6,98</text:p>
          </table:table-cell>
          <table:table-cell/>
        </table:table-row>
        <table:table-row table:style-name="ro1">
          <table:table-cell table:formula="of:=[.A61]+0.2" office:value-type="float" office:value="6.00000000000001">
            <text:p>6</text:p>
          </table:table-cell>
          <table:table-cell table:formula="of:=IF([.A62]&lt;=2;SQRT([.A62]^2+4*[.A62])+1/([.A62]+3);SQRT(4*[.A62]+[.A62]^2)+1/(4-[.A62]))" office:value-type="float" office:value="7.24596669241484">
            <text:p>7,25</text:p>
          </table:table-cell>
          <table:table-cell/>
        </table:table-row>
      </table:table>
      <table:table table:name="Лист3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(X)</text:p>
          </table:table-cell>
        </table:table-row>
        <table:table-row table:style-name="ro1">
          <table:table-cell office:value-type="float" office:value="-7">
            <text:p>-7</text:p>
          </table:table-cell>
          <table:table-cell/>
        </table:table-row>
        <table:table-row table:style-name="ro1">
          <table:table-cell table:formula="of:=[.A2]+0.2" office:value-type="float" office:value="-6.8">
            <text:p>-6,8</text:p>
          </table:table-cell>
          <table:table-cell/>
        </table:table-row>
        <table:table-row table:style-name="ro1">
          <table:table-cell table:formula="of:=[.A3]+0.2" office:value-type="float" office:value="-6.6">
            <text:p>-6,6</text:p>
          </table:table-cell>
          <table:table-cell/>
        </table:table-row>
        <table:table-row table:style-name="ro1">
          <table:table-cell table:formula="of:=[.A4]+0.2" office:value-type="float" office:value="-6.4">
            <text:p>-6,4</text:p>
          </table:table-cell>
          <table:table-cell/>
        </table:table-row>
        <table:table-row table:style-name="ro1">
          <table:table-cell table:formula="of:=[.A5]+0.2" office:value-type="float" office:value="-6.2">
            <text:p>-6,2</text:p>
          </table:table-cell>
          <table:table-cell/>
        </table:table-row>
        <table:table-row table:style-name="ro1">
          <table:table-cell table:formula="of:=[.A6]+0.2" office:value-type="float" office:value="-6">
            <text:p>-6</text:p>
          </table:table-cell>
          <table:table-cell/>
        </table:table-row>
        <table:table-row table:style-name="ro1">
          <table:table-cell table:formula="of:=[.A7]+0.2" office:value-type="float" office:value="-5.8">
            <text:p>-5,8</text:p>
          </table:table-cell>
          <table:table-cell/>
        </table:table-row>
        <table:table-row table:style-name="ro1">
          <table:table-cell table:formula="of:=[.A8]+0.2" office:value-type="float" office:value="-5.6">
            <text:p>-5,6</text:p>
          </table:table-cell>
          <table:table-cell/>
        </table:table-row>
        <table:table-row table:style-name="ro1">
          <table:table-cell table:formula="of:=[.A9]+0.2" office:value-type="float" office:value="-5.4">
            <text:p>-5,4</text:p>
          </table:table-cell>
          <table:table-cell/>
        </table:table-row>
        <table:table-row table:style-name="ro1">
          <table:table-cell table:formula="of:=[.A10]+0.2" office:value-type="float" office:value="-5.2">
            <text:p>-5,2</text:p>
          </table:table-cell>
          <table:table-cell/>
        </table:table-row>
        <table:table-row table:style-name="ro1">
          <table:table-cell table:formula="of:=[.A11]+0.2" office:value-type="float" office:value="-5">
            <text:p>-5</text:p>
          </table:table-cell>
          <table:table-cell/>
        </table:table-row>
        <table:table-row table:style-name="ro1">
          <table:table-cell table:formula="of:=[.A12]+0.2" office:value-type="float" office:value="-4.8">
            <text:p>-4,8</text:p>
          </table:table-cell>
          <table:table-cell/>
        </table:table-row>
        <table:table-row table:style-name="ro1">
          <table:table-cell table:formula="of:=[.A13]+0.2" office:value-type="float" office:value="-4.6">
            <text:p>-4,6</text:p>
          </table:table-cell>
          <table:table-cell/>
        </table:table-row>
        <table:table-row table:style-name="ro1">
          <table:table-cell table:formula="of:=[.A14]+0.2" office:value-type="float" office:value="-4.4">
            <text:p>-4,4</text:p>
          </table:table-cell>
          <table:table-cell/>
        </table:table-row>
        <table:table-row table:style-name="ro1">
          <table:table-cell table:formula="of:=[.A15]+0.2" office:value-type="float" office:value="-4.2">
            <text:p>-4,2</text:p>
          </table:table-cell>
          <table:table-cell/>
        </table:table-row>
        <table:table-row table:style-name="ro1">
          <table:table-cell table:formula="of:=[.A16]+0.2" office:value-type="float" office:value="-4">
            <text:p>-4</text:p>
          </table:table-cell>
          <table:table-cell/>
        </table:table-row>
        <table:table-row table:style-name="ro1">
          <table:table-cell table:formula="of:=[.A17]+0.2" office:value-type="float" office:value="-3.8">
            <text:p>-3,8</text:p>
          </table:table-cell>
          <table:table-cell/>
        </table:table-row>
        <table:table-row table:style-name="ro1">
          <table:table-cell table:formula="of:=[.A18]+0.2" office:value-type="float" office:value="-3.6">
            <text:p>-3,6</text:p>
          </table:table-cell>
          <table:table-cell/>
        </table:table-row>
        <table:table-row table:style-name="ro1">
          <table:table-cell table:formula="of:=[.A19]+0.2" office:value-type="float" office:value="-3.4">
            <text:p>-3,4</text:p>
          </table:table-cell>
          <table:table-cell/>
        </table:table-row>
        <table:table-row table:style-name="ro1">
          <table:table-cell table:formula="of:=[.A20]+0.2" office:value-type="float" office:value="-3.2">
            <text:p>-3,2</text:p>
          </table:table-cell>
          <table:table-cell/>
        </table:table-row>
        <table:table-row table:style-name="ro1">
          <table:table-cell table:formula="of:=[.A21]+0.2" office:value-type="float" office:value="-3">
            <text:p>-3</text:p>
          </table:table-cell>
          <table:table-cell/>
        </table:table-row>
        <table:table-row table:style-name="ro1">
          <table:table-cell table:formula="of:=[.A22]+0.2" office:value-type="float" office:value="-2.8">
            <text:p>-2,8</text:p>
          </table:table-cell>
          <table:table-cell/>
        </table:table-row>
        <table:table-row table:style-name="ro1">
          <table:table-cell table:formula="of:=[.A23]+0.2" office:value-type="float" office:value="-2.6">
            <text:p>-2,6</text:p>
          </table:table-cell>
          <table:table-cell/>
        </table:table-row>
        <table:table-row table:style-name="ro1">
          <table:table-cell table:formula="of:=[.A24]+0.2" office:value-type="float" office:value="-2.4">
            <text:p>-2,4</text:p>
          </table:table-cell>
          <table:table-cell/>
        </table:table-row>
        <table:table-row table:style-name="ro1">
          <table:table-cell table:formula="of:=[.A25]+0.2" office:value-type="float" office:value="-2.2">
            <text:p>-2,2</text:p>
          </table:table-cell>
          <table:table-cell/>
        </table:table-row>
        <table:table-row table:style-name="ro1">
          <table:table-cell table:formula="of:=[.A26]+0.2" office:value-type="float" office:value="-2">
            <text:p>-2</text:p>
          </table:table-cell>
          <table:table-cell/>
        </table:table-row>
        <table:table-row table:style-name="ro1">
          <table:table-cell table:formula="of:=[.A27]+0.2" office:value-type="float" office:value="-1.8">
            <text:p>-1,8</text:p>
          </table:table-cell>
          <table:table-cell/>
        </table:table-row>
        <table:table-row table:style-name="ro1">
          <table:table-cell table:formula="of:=[.A28]+0.2" office:value-type="float" office:value="-1.6">
            <text:p>-1,6</text:p>
          </table:table-cell>
          <table:table-cell/>
        </table:table-row>
        <table:table-row table:style-name="ro1">
          <table:table-cell table:formula="of:=[.A29]+0.2" office:value-type="float" office:value="-1.4">
            <text:p>-1,4</text:p>
          </table:table-cell>
          <table:table-cell/>
        </table:table-row>
        <table:table-row table:style-name="ro1">
          <table:table-cell table:formula="of:=[.A30]+0.2" office:value-type="float" office:value="-1.2">
            <text:p>-1,2</text:p>
          </table:table-cell>
          <table:table-cell/>
        </table:table-row>
        <table:table-row table:style-name="ro1">
          <table:table-cell table:formula="of:=[.A31]+0.2" office:value-type="float" office:value="-0.999999999999996">
            <text:p>-1</text:p>
          </table:table-cell>
          <table:table-cell/>
        </table:table-row>
        <table:table-row table:style-name="ro1">
          <table:table-cell table:formula="of:=[.A32]+0.2" office:value-type="float" office:value="-0.799999999999996">
            <text:p>-0,8</text:p>
          </table:table-cell>
          <table:table-cell/>
        </table:table-row>
        <table:table-row table:style-name="ro1">
          <table:table-cell table:formula="of:=[.A33]+0.2" office:value-type="float" office:value="-0.599999999999996">
            <text:p>-0,6</text:p>
          </table:table-cell>
          <table:table-cell/>
        </table:table-row>
        <table:table-row table:style-name="ro1">
          <table:table-cell table:formula="of:=[.A34]+0.2" office:value-type="float" office:value="-0.399999999999996">
            <text:p>-0,4</text:p>
          </table:table-cell>
          <table:table-cell/>
        </table:table-row>
        <table:table-row table:style-name="ro1">
          <table:table-cell table:formula="of:=[.A35]+0.2" office:value-type="float" office:value="-0.199999999999996">
            <text:p>-0,2</text:p>
          </table:table-cell>
          <table:table-cell/>
        </table:table-row>
        <table:table-row table:style-name="ro1">
          <table:table-cell table:formula="of:=[.A36]+0.2" office:value-type="float" office:value="3.94129173741931E-015">
            <text:p>0</text:p>
          </table:table-cell>
          <table:table-cell/>
        </table:table-row>
        <table:table-row table:style-name="ro1">
          <table:table-cell table:formula="of:=[.A37]+0.2" office:value-type="float" office:value="0.200000000000004">
            <text:p>0,2</text:p>
          </table:table-cell>
          <table:table-cell/>
        </table:table-row>
        <table:table-row table:style-name="ro1">
          <table:table-cell table:formula="of:=[.A38]+0.2" office:value-type="float" office:value="0.400000000000004">
            <text:p>0,4</text:p>
          </table:table-cell>
          <table:table-cell/>
        </table:table-row>
        <table:table-row table:style-name="ro1">
          <table:table-cell table:formula="of:=[.A39]+0.2" office:value-type="float" office:value="0.600000000000004">
            <text:p>0,6</text:p>
          </table:table-cell>
          <table:table-cell/>
        </table:table-row>
        <table:table-row table:style-name="ro1">
          <table:table-cell table:formula="of:=[.A40]+0.2" office:value-type="float" office:value="0.800000000000004">
            <text:p>0,8</text:p>
          </table:table-cell>
          <table:table-cell/>
        </table:table-row>
        <table:table-row table:style-name="ro1">
          <table:table-cell table:formula="of:=[.A41]+0.2" office:value-type="float" office:value="1">
            <text:p>1</text:p>
          </table:table-cell>
          <table:table-cell/>
        </table:table-row>
        <table:table-row table:style-name="ro1">
          <table:table-cell table:formula="of:=[.A42]+0.2" office:value-type="float" office:value="1.2">
            <text:p>1,2</text:p>
          </table:table-cell>
          <table:table-cell/>
        </table:table-row>
        <table:table-row table:style-name="ro1">
          <table:table-cell table:formula="of:=[.A43]+0.2" office:value-type="float" office:value="1.4">
            <text:p>1,4</text:p>
          </table:table-cell>
          <table:table-cell/>
        </table:table-row>
        <table:table-row table:style-name="ro1">
          <table:table-cell table:formula="of:=[.A44]+0.2" office:value-type="float" office:value="1.6">
            <text:p>1,6</text:p>
          </table:table-cell>
          <table:table-cell/>
        </table:table-row>
        <table:table-row table:style-name="ro1">
          <table:table-cell table:formula="of:=[.A45]+0.2" office:value-type="float" office:value="1.8">
            <text:p>1,8</text:p>
          </table:table-cell>
          <table:table-cell/>
        </table:table-row>
        <table:table-row table:style-name="ro1">
          <table:table-cell table:formula="of:=[.A46]+0.2" office:value-type="float" office:value="2">
            <text:p>2</text:p>
          </table:table-cell>
          <table:table-cell/>
        </table:table-row>
        <table:table-row table:style-name="ro1">
          <table:table-cell table:formula="of:=[.A47]+0.2" office:value-type="float" office:value="2.2">
            <text:p>2,2</text:p>
          </table:table-cell>
          <table:table-cell/>
        </table:table-row>
        <table:table-row table:style-name="ro1">
          <table:table-cell table:formula="of:=[.A48]+0.2" office:value-type="float" office:value="2.4">
            <text:p>2,4</text:p>
          </table:table-cell>
          <table:table-cell/>
        </table:table-row>
        <table:table-row table:style-name="ro1">
          <table:table-cell table:formula="of:=[.A49]+0.2" office:value-type="float" office:value="2.6">
            <text:p>2,6</text:p>
          </table:table-cell>
          <table:table-cell/>
        </table:table-row>
        <table:table-row table:style-name="ro1">
          <table:table-cell table:formula="of:=[.A50]+0.2" office:value-type="float" office:value="2.8">
            <text:p>2,8</text:p>
          </table:table-cell>
          <table:table-cell/>
        </table:table-row>
        <table:table-row table:style-name="ro1">
          <table:table-cell table:formula="of:=[.A51]+0.2" office:value-type="float" office:value="3">
            <text:p>3</text:p>
          </table:table-cell>
          <table:table-cell/>
        </table:table-row>
        <table:table-row table:style-name="ro1">
          <table:table-cell table:formula="of:=[.A52]+0.2" office:value-type="float" office:value="3.2">
            <text:p>3,2</text:p>
          </table:table-cell>
          <table:table-cell/>
        </table:table-row>
        <table:table-row table:style-name="ro1">
          <table:table-cell table:formula="of:=[.A53]+0.2" office:value-type="float" office:value="3.40000000000001">
            <text:p>3,4</text:p>
          </table:table-cell>
          <table:table-cell/>
        </table:table-row>
        <table:table-row table:style-name="ro1">
          <table:table-cell table:formula="of:=[.A54]+0.2" office:value-type="float" office:value="3.60000000000001">
            <text:p>3,6</text:p>
          </table:table-cell>
          <table:table-cell/>
        </table:table-row>
        <table:table-row table:style-name="ro1">
          <table:table-cell table:formula="of:=[.A55]+0.2" office:value-type="float" office:value="3.80000000000001">
            <text:p>3,8</text:p>
          </table:table-cell>
          <table:table-cell/>
        </table:table-row>
        <table:table-row table:style-name="ro1">
          <table:table-cell table:formula="of:=[.A56]+0.2" office:value-type="float" office:value="4.00000000000001">
            <text:p>4</text:p>
          </table:table-cell>
          <table:table-cell/>
        </table:table-row>
        <table:table-row table:style-name="ro1">
          <table:table-cell table:formula="of:=[.A57]+0.2" office:value-type="float" office:value="4.20000000000001">
            <text:p>4,2</text:p>
          </table:table-cell>
          <table:table-cell/>
        </table:table-row>
        <table:table-row table:style-name="ro1">
          <table:table-cell table:formula="of:=[.A58]+0.2" office:value-type="float" office:value="4.40000000000001">
            <text:p>4,4</text:p>
          </table:table-cell>
          <table:table-cell/>
        </table:table-row>
        <table:table-row table:style-name="ro1">
          <table:table-cell table:formula="of:=[.A59]+0.2" office:value-type="float" office:value="4.60000000000001">
            <text:p>4,6</text:p>
          </table:table-cell>
          <table:table-cell/>
        </table:table-row>
        <table:table-row table:style-name="ro1">
          <table:table-cell table:formula="of:=[.A60]+0.2" office:value-type="float" office:value="4.80000000000001">
            <text:p>4,8</text:p>
          </table:table-cell>
          <table:table-cell/>
        </table:table-row>
        <table:table-row table:style-name="ro1">
          <table:table-cell table:formula="of:=[.A61]+0.2" office:value-type="float" office:value="5.00000000000001">
            <text:p>5</text:p>
          </table:table-cell>
          <table:table-cell/>
        </table:table-row>
        <table:table-row table:style-name="ro1">
          <table:table-cell table:formula="of:=[.A62]+0.2" office:value-type="float" office:value="5.20000000000001">
            <text:p>5,2</text:p>
          </table:table-cell>
          <table:table-cell/>
        </table:table-row>
        <table:table-row table:style-name="ro1">
          <table:table-cell table:formula="of:=[.A63]+0.2" office:value-type="float" office:value="5.40000000000001">
            <text:p>5,4</text:p>
          </table:table-cell>
          <table:table-cell/>
        </table:table-row>
        <table:table-row table:style-name="ro1">
          <table:table-cell table:formula="of:=[.A64]+0.2" office:value-type="float" office:value="5.60000000000001">
            <text:p>5,6</text:p>
          </table:table-cell>
          <table:table-cell/>
        </table:table-row>
        <table:table-row table:style-name="ro1">
          <table:table-cell table:formula="of:=[.A65]+0.2" office:value-type="float" office:value="5.80000000000001">
            <text:p>5,8</text:p>
          </table:table-cell>
          <table:table-cell/>
        </table:table-row>
        <table:table-row table:style-name="ro1">
          <table:table-cell table:formula="of:=[.A66]+0.2" office:value-type="float" office:value="6.00000000000001">
            <text:p>6</text:p>
          </table:table-cell>
          <table:table-cell/>
        </table:table-row>
        <table:table-row table:style-name="ro1">
          <table:table-cell table:formula="of:=[.A67]+0.2" office:value-type="float" office:value="6.20000000000001">
            <text:p>6,2</text:p>
          </table:table-cell>
          <table:table-cell/>
        </table:table-row>
        <table:table-row table:style-name="ro1">
          <table:table-cell table:formula="of:=[.A68]+0.2" office:value-type="float" office:value="6.40000000000001">
            <text:p>6,4</text:p>
          </table:table-cell>
          <table:table-cell/>
        </table:table-row>
        <table:table-row table:style-name="ro1">
          <table:table-cell table:formula="of:=[.A69]+0.2" office:value-type="float" office:value="6.60000000000001">
            <text:p>6,6</text:p>
          </table:table-cell>
          <table:table-cell/>
        </table:table-row>
        <table:table-row table:style-name="ro1">
          <table:table-cell table:formula="of:=[.A70]+0.2" office:value-type="float" office:value="6.80000000000001">
            <text:p>6,8</text:p>
          </table:table-cell>
          <table:table-cell/>
        </table:table-row>
        <table:table-row table:style-name="ro1">
          <table:table-cell table:formula="of:=[.A71]+0.2" office:value-type="float" office:value="7.00000000000001">
            <text:p>7</text:p>
          </table:table-cell>
          <table:table-cell/>
        </table:table-row>
      </table:table>
      <table:table table:name="Лист4" table:style-name="ta1" table:print="false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(X)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IF([.A2]&lt;=2;SQRT([.A2]^2+4*[.A2])+1/([.A2]+3);SQRT(4*[.A2]+[.A2]^2)+1/(4-[.A2]))" office:value-type="float" office:value="3.13076828180442">
            <text:p>3,13</text:p>
          </table:table-cell>
        </table:table-row>
        <table:table-row table:style-name="ro1">
          <table:table-cell table:formula="of:=[.A2]+0.2" office:value-type="float" office:value="-5.8">
            <text:p>-5,8</text:p>
          </table:table-cell>
          <table:table-cell table:formula="of:=IF([.A3]&lt;=2;SQRT([.A3]^2+4*[.A3])+1/([.A3]+3);SQRT(4*[.A3]+[.A3]^2)+1/(4-[.A3]))" office:value-type="float" office:value="2.87395602713785">
            <text:p>2,87</text:p>
          </table:table-cell>
        </table:table-row>
        <table:table-row table:style-name="ro1">
          <table:table-cell table:formula="of:=[.A3]+0.2" office:value-type="float" office:value="-5.6">
            <text:p>-5,6</text:p>
          </table:table-cell>
          <table:table-cell table:formula="of:=IF([.A4]&lt;=2;SQRT([.A4]^2+4*[.A4])+1/([.A4]+3);SQRT(4*[.A4]+[.A4]^2)+1/(4-[.A4]))" office:value-type="float" office:value="2.60871052480377">
            <text:p>2,61</text:p>
          </table:table-cell>
        </table:table-row>
        <table:table-row table:style-name="ro1">
          <table:table-cell table:formula="of:=[.A4]+0.2" office:value-type="float" office:value="-5.4">
            <text:p>-5,4</text:p>
          </table:table-cell>
          <table:table-cell table:formula="of:=IF([.A5]&lt;=2;SQRT([.A5]^2+4*[.A5])+1/([.A5]+3);SQRT(4*[.A5]+[.A5]^2)+1/(4-[.A5]))" office:value-type="float" office:value="2.33287875030684">
            <text:p>2,33</text:p>
          </table:table-cell>
        </table:table-row>
        <table:table-row table:style-name="ro1">
          <table:table-cell table:formula="of:=[.A5]+0.2" office:value-type="float" office:value="-5.2">
            <text:p>-5,2</text:p>
          </table:table-cell>
          <table:table-cell table:formula="of:=IF([.A6]&lt;=2;SQRT([.A6]^2+4*[.A6])+1/([.A6]+3);SQRT(4*[.A6]+[.A6]^2)+1/(4-[.A6]))" office:value-type="float" office:value="2.0434537448139">
            <text:p>2,04</text:p>
          </table:table-cell>
        </table:table-row>
        <table:table-row table:style-name="ro1">
          <table:table-cell table:formula="of:=[.A6]+0.2" office:value-type="float" office:value="-5">
            <text:p>-5</text:p>
          </table:table-cell>
          <table:table-cell table:formula="of:=IF([.A7]&lt;=2;SQRT([.A7]^2+4*[.A7])+1/([.A7]+3);SQRT(4*[.A7]+[.A7]^2)+1/(4-[.A7]))" office:value-type="float" office:value="1.73606797749979">
            <text:p>1,74</text:p>
          </table:table-cell>
        </table:table-row>
        <table:table-row table:style-name="ro1">
          <table:table-cell table:formula="of:=[.A7]+0.2" office:value-type="float" office:value="-4.8">
            <text:p>-4,8</text:p>
          </table:table-cell>
          <table:table-cell table:formula="of:=IF([.A8]&lt;=2;SQRT([.A8]^2+4*[.A8])+1/([.A8]+3);SQRT(4*[.A8]+[.A8]^2)+1/(4-[.A8]))" office:value-type="float" office:value="1.40403623867098">
            <text:p>1,4</text:p>
          </table:table-cell>
        </table:table-row>
        <table:table-row table:style-name="ro1">
          <table:table-cell table:formula="of:=[.A8]+0.2" office:value-type="float" office:value="-4.6">
            <text:p>-4,6</text:p>
          </table:table-cell>
          <table:table-cell table:formula="of:=IF([.A9]&lt;=2;SQRT([.A9]^2+4*[.A9])+1/([.A9]+3);SQRT(4*[.A9]+[.A9]^2)+1/(4-[.A9]))" office:value-type="float" office:value="1.03632477258361">
            <text:p>1,04</text:p>
          </table:table-cell>
        </table:table-row>
        <table:table-row table:style-name="ro1">
          <table:table-cell table:formula="of:=[.A9]+0.2" office:value-type="float" office:value="-4.4">
            <text:p>-4,4</text:p>
          </table:table-cell>
          <table:table-cell table:formula="of:=IF([.A10]&lt;=2;SQRT([.A10]^2+4*[.A10])+1/([.A10]+3);SQRT(4*[.A10]+[.A10]^2)+1/(4-[.A10]))" office:value-type="float" office:value="0.612364201856443">
            <text:p>0,61</text:p>
          </table:table-cell>
        </table:table-row>
        <table:table-row table:style-name="ro1">
          <table:table-cell table:formula="of:=[.A10]+0.2" office:value-type="float" office:value="-4.2">
            <text:p>-4,2</text:p>
          </table:table-cell>
          <table:table-cell table:formula="of:=IF([.A11]&lt;=2;SQRT([.A11]^2+4*[.A11])+1/([.A11]+3);SQRT(4*[.A11]+[.A11]^2)+1/(4-[.A11]))" office:value-type="float" office:value="0.0831818056578296">
            <text:p>0,08</text:p>
          </table:table-cell>
        </table:table-row>
        <table:table-row table:style-name="ro1">
          <table:table-cell table:formula="of:=[.A11]+0.2" office:value-type="float" office:value="-4">
            <text:p>-4</text:p>
          </table:table-cell>
          <table:table-cell table:formula="of:=IF([.A12]&lt;=2;SQRT([.A12]^2+4*[.A12])+1/([.A12]+3);SQRT(4*[.A12]+[.A12]^2)+1/(4-[.A12]))" office:value-type="float" office:value="-1">
            <text:p>-1</text:p>
          </table:table-cell>
        </table:table-row>
        <table:table-row table:style-name="ro1">
          <table:table-cell table:formula="of:=[.A12]+0.2" office:value-type="float" office:value="-3.8">
            <text:p>-3,8</text:p>
          </table:table-cell>
          <table:table-cell table:formula="of:=IF([.A13]&lt;=2;SQRT([.A13]^2+4*[.A13])+1/([.A13]+3);SQRT(4*[.A13]+[.A13]^2)+1/(4-[.A13]))" office:value-type="float" office:value="0">
            <text:p>Ошибка:502</text:p>
          </table:table-cell>
        </table:table-row>
        <table:table-row table:style-name="ro1">
          <table:table-cell table:formula="of:=[.A13]+0.2" office:value-type="float" office:value="-3.6">
            <text:p>-3,6</text:p>
          </table:table-cell>
          <table:table-cell table:formula="of:=IF([.A14]&lt;=2;SQRT([.A14]^2+4*[.A14])+1/([.A14]+3);SQRT(4*[.A14]+[.A14]^2)+1/(4-[.A14]))" office:value-type="float" office:value="0">
            <text:p>Ошибка:502</text:p>
          </table:table-cell>
        </table:table-row>
        <table:table-row table:style-name="ro1">
          <table:table-cell table:formula="of:=[.A14]+0.2" office:value-type="float" office:value="-3.4">
            <text:p>-3,4</text:p>
          </table:table-cell>
          <table:table-cell table:formula="of:=IF([.A15]&lt;=2;SQRT([.A15]^2+4*[.A15])+1/([.A15]+3);SQRT(4*[.A15]+[.A15]^2)+1/(4-[.A15]))" office:value-type="float" office:value="0">
            <text:p>Ошибка:502</text:p>
          </table:table-cell>
        </table:table-row>
        <table:table-row table:style-name="ro1">
          <table:table-cell table:formula="of:=[.A15]+0.2" office:value-type="float" office:value="-3.2">
            <text:p>-3,2</text:p>
          </table:table-cell>
          <table:table-cell table:formula="of:=IF([.A16]&lt;=2;SQRT([.A16]^2+4*[.A16])+1/([.A16]+3);SQRT(4*[.A16]+[.A16]^2)+1/(4-[.A16]))" office:value-type="float" office:value="0">
            <text:p>Ошибка:502</text:p>
          </table:table-cell>
        </table:table-row>
        <table:table-row table:style-name="ro1">
          <table:table-cell table:formula="of:=[.A16]+0.2" office:value-type="float" office:value="-3">
            <text:p>-3</text:p>
          </table:table-cell>
          <table:table-cell table:formula="of:=IF([.A17]&lt;=2;SQRT([.A17]^2+4*[.A17])+1/([.A17]+3);SQRT(4*[.A17]+[.A17]^2)+1/(4-[.A17]))" office:value-type="float" office:value="0">
            <text:p>Ошибка:502</text:p>
          </table:table-cell>
        </table:table-row>
        <table:table-row table:style-name="ro1">
          <table:table-cell table:formula="of:=[.A17]+0.2" office:value-type="float" office:value="-2.8">
            <text:p>-2,8</text:p>
          </table:table-cell>
          <table:table-cell table:formula="of:=IF([.A18]&lt;=2;SQRT([.A18]^2+4*[.A18])+1/([.A18]+3);SQRT(4*[.A18]+[.A18]^2)+1/(4-[.A18]))" office:value-type="float" office:value="0">
            <text:p>Ошибка:502</text:p>
          </table:table-cell>
        </table:table-row>
        <table:table-row table:style-name="ro1">
          <table:table-cell table:formula="of:=[.A18]+0.2" office:value-type="float" office:value="-2.6">
            <text:p>-2,6</text:p>
          </table:table-cell>
          <table:table-cell table:formula="of:=IF([.A19]&lt;=2;SQRT([.A19]^2+4*[.A19])+1/([.A19]+3);SQRT(4*[.A19]+[.A19]^2)+1/(4-[.A19]))" office:value-type="float" office:value="0">
            <text:p>Ошибка:502</text:p>
          </table:table-cell>
        </table:table-row>
        <table:table-row table:style-name="ro1">
          <table:table-cell table:formula="of:=[.A19]+0.2" office:value-type="float" office:value="-2.4">
            <text:p>-2,4</text:p>
          </table:table-cell>
          <table:table-cell table:formula="of:=IF([.A20]&lt;=2;SQRT([.A20]^2+4*[.A20])+1/([.A20]+3);SQRT(4*[.A20]+[.A20]^2)+1/(4-[.A20]))" office:value-type="float" office:value="0">
            <text:p>Ошибка:502</text:p>
          </table:table-cell>
        </table:table-row>
        <table:table-row table:style-name="ro1">
          <table:table-cell table:formula="of:=[.A20]+0.2" office:value-type="float" office:value="-2.2">
            <text:p>-2,2</text:p>
          </table:table-cell>
          <table:table-cell table:formula="of:=IF([.A21]&lt;=2;SQRT([.A21]^2+4*[.A21])+1/([.A21]+3);SQRT(4*[.A21]+[.A21]^2)+1/(4-[.A21]))" office:value-type="float" office:value="0">
            <text:p>Ошибка:502</text:p>
          </table:table-cell>
        </table:table-row>
        <table:table-row table:style-name="ro1">
          <table:table-cell table:formula="of:=[.A21]+0.2" office:value-type="float" office:value="-2">
            <text:p>-2</text:p>
          </table:table-cell>
          <table:table-cell table:formula="of:=IF([.A22]&lt;=2;SQRT([.A22]^2+4*[.A22])+1/([.A22]+3);SQRT(4*[.A22]+[.A22]^2)+1/(4-[.A22]))" office:value-type="float" office:value="0">
            <text:p>Ошибка:502</text:p>
          </table:table-cell>
        </table:table-row>
        <table:table-row table:style-name="ro1">
          <table:table-cell table:formula="of:=[.A22]+0.2" office:value-type="float" office:value="-1.8">
            <text:p>-1,8</text:p>
          </table:table-cell>
          <table:table-cell table:formula="of:=IF([.A23]&lt;=2;SQRT([.A23]^2+4*[.A23])+1/([.A23]+3);SQRT(4*[.A23]+[.A23]^2)+1/(4-[.A23]))" office:value-type="float" office:value="0">
            <text:p>Ошибка:502</text:p>
          </table:table-cell>
        </table:table-row>
        <table:table-row table:style-name="ro1">
          <table:table-cell table:formula="of:=[.A23]+0.2" office:value-type="float" office:value="-1.6">
            <text:p>-1,6</text:p>
          </table:table-cell>
          <table:table-cell table:formula="of:=IF([.A24]&lt;=2;SQRT([.A24]^2+4*[.A24])+1/([.A24]+3);SQRT(4*[.A24]+[.A24]^2)+1/(4-[.A24]))" office:value-type="float" office:value="0">
            <text:p>Ошибка:502</text:p>
          </table:table-cell>
        </table:table-row>
        <table:table-row table:style-name="ro1">
          <table:table-cell table:formula="of:=[.A24]+0.2" office:value-type="float" office:value="-1.4">
            <text:p>-1,4</text:p>
          </table:table-cell>
          <table:table-cell table:formula="of:=IF([.A25]&lt;=2;SQRT([.A25]^2+4*[.A25])+1/([.A25]+3);SQRT(4*[.A25]+[.A25]^2)+1/(4-[.A25]))" office:value-type="float" office:value="0">
            <text:p>Ошибка:502</text:p>
          </table:table-cell>
        </table:table-row>
        <table:table-row table:style-name="ro1">
          <table:table-cell table:formula="of:=[.A25]+0.2" office:value-type="float" office:value="-1.2">
            <text:p>-1,2</text:p>
          </table:table-cell>
          <table:table-cell table:formula="of:=IF([.A26]&lt;=2;SQRT([.A26]^2+4*[.A26])+1/([.A26]+3);SQRT(4*[.A26]+[.A26]^2)+1/(4-[.A26]))" office:value-type="float" office:value="0">
            <text:p>Ошибка:502</text:p>
          </table:table-cell>
        </table:table-row>
        <table:table-row table:style-name="ro1">
          <table:table-cell table:formula="of:=[.A26]+0.2" office:value-type="float" office:value="-0.999999999999997">
            <text:p>-1</text:p>
          </table:table-cell>
          <table:table-cell table:formula="of:=IF([.A27]&lt;=2;SQRT([.A27]^2+4*[.A27])+1/([.A27]+3);SQRT(4*[.A27]+[.A27]^2)+1/(4-[.A27]))" office:value-type="float" office:value="0">
            <text:p>Ошибка:502</text:p>
          </table:table-cell>
        </table:table-row>
        <table:table-row table:style-name="ro1">
          <table:table-cell table:formula="of:=[.A27]+0.2" office:value-type="float" office:value="-0.799999999999997">
            <text:p>-0,8</text:p>
          </table:table-cell>
          <table:table-cell table:formula="of:=IF([.A28]&lt;=2;SQRT([.A28]^2+4*[.A28])+1/([.A28]+3);SQRT(4*[.A28]+[.A28]^2)+1/(4-[.A28]))" office:value-type="float" office:value="0">
            <text:p>Ошибка:502</text:p>
          </table:table-cell>
        </table:table-row>
        <table:table-row table:style-name="ro1">
          <table:table-cell table:formula="of:=[.A28]+0.2" office:value-type="float" office:value="-0.599999999999997">
            <text:p>-0,6</text:p>
          </table:table-cell>
          <table:table-cell table:formula="of:=IF([.A29]&lt;=2;SQRT([.A29]^2+4*[.A29])+1/([.A29]+3);SQRT(4*[.A29]+[.A29]^2)+1/(4-[.A29]))" office:value-type="float" office:value="0">
            <text:p>Ошибка:502</text:p>
          </table:table-cell>
        </table:table-row>
        <table:table-row table:style-name="ro1">
          <table:table-cell table:formula="of:=[.A29]+0.2" office:value-type="float" office:value="-0.399999999999997">
            <text:p>-0,4</text:p>
          </table:table-cell>
          <table:table-cell table:formula="of:=IF([.A30]&lt;=2;SQRT([.A30]^2+4*[.A30])+1/([.A30]+3);SQRT(4*[.A30]+[.A30]^2)+1/(4-[.A30]))" office:value-type="float" office:value="0">
            <text:p>Ошибка:502</text:p>
          </table:table-cell>
        </table:table-row>
        <table:table-row table:style-name="ro1">
          <table:table-cell table:formula="of:=[.A30]+0.2" office:value-type="float" office:value="-0.199999999999997">
            <text:p>-0,2</text:p>
          </table:table-cell>
          <table:table-cell table:formula="of:=IF([.A31]&lt;=2;SQRT([.A31]^2+4*[.A31])+1/([.A31]+3);SQRT(4*[.A31]+[.A31]^2)+1/(4-[.A31]))" office:value-type="float" office:value="0">
            <text:p>Ошибка:502</text:p>
          </table:table-cell>
        </table:table-row>
        <table:table-row table:style-name="ro1">
          <table:table-cell table:formula="of:=[.A31]+0.2" office:value-type="float" office:value="3.05311331771918E-015">
            <text:p>0</text:p>
          </table:table-cell>
          <table:table-cell table:formula="of:=IF([.A32]&lt;=2;SQRT([.A32]^2+4*[.A32])+1/([.A32]+3);SQRT(4*[.A32]+[.A32]^2)+1/(4-[.A32]))" office:value-type="float" office:value="0.333333443843302">
            <text:p>0,33</text:p>
          </table:table-cell>
        </table:table-row>
        <table:table-row table:style-name="ro1">
          <table:table-cell table:formula="of:=[.A32]+0.2" office:value-type="float" office:value="0.200000000000003">
            <text:p>0,2</text:p>
          </table:table-cell>
          <table:table-cell table:formula="of:=IF([.A33]&lt;=2;SQRT([.A33]^2+4*[.A33])+1/([.A33]+3);SQRT(4*[.A33]+[.A33]^2)+1/(4-[.A33]))" office:value-type="float" office:value="1.22901513899118">
            <text:p>1,23</text:p>
          </table:table-cell>
        </table:table-row>
        <table:table-row table:style-name="ro1">
          <table:table-cell table:formula="of:=[.A33]+0.2" office:value-type="float" office:value="0.400000000000003">
            <text:p>0,4</text:p>
          </table:table-cell>
          <table:table-cell table:formula="of:=IF([.A34]&lt;=2;SQRT([.A34]^2+4*[.A34])+1/([.A34]+3);SQRT(4*[.A34]+[.A34]^2)+1/(4-[.A34]))" office:value-type="float" office:value="1.62076756320099">
            <text:p>1,62</text:p>
          </table:table-cell>
        </table:table-row>
        <table:table-row table:style-name="ro1">
          <table:table-cell table:formula="of:=[.A34]+0.2" office:value-type="float" office:value="0.600000000000003">
            <text:p>0,6</text:p>
          </table:table-cell>
          <table:table-cell table:formula="of:=IF([.A35]&lt;=2;SQRT([.A35]^2+4*[.A35])+1/([.A35]+3);SQRT(4*[.A35]+[.A35]^2)+1/(4-[.A35]))" office:value-type="float" office:value="1.9391025503614">
            <text:p>1,94</text:p>
          </table:table-cell>
        </table:table-row>
        <table:table-row table:style-name="ro1">
          <table:table-cell table:formula="of:=[.A35]+0.2" office:value-type="float" office:value="0.800000000000003">
            <text:p>0,8</text:p>
          </table:table-cell>
          <table:table-cell table:formula="of:=IF([.A36]&lt;=2;SQRT([.A36]^2+4*[.A36])+1/([.A36]+3);SQRT(4*[.A36]+[.A36]^2)+1/(4-[.A36]))" office:value-type="float" office:value="2.22274968896339">
            <text:p>2,22</text:p>
          </table:table-cell>
        </table:table-row>
        <table:table-row table:style-name="ro1">
          <table:table-cell table:formula="of:=[.A36]+0.2" office:value-type="float" office:value="1">
            <text:p>1</text:p>
          </table:table-cell>
          <table:table-cell table:formula="of:=IF([.A37]&lt;=2;SQRT([.A37]^2+4*[.A37])+1/([.A37]+3);SQRT(4*[.A37]+[.A37]^2)+1/(4-[.A37]))" office:value-type="float" office:value="2.48606797749979">
            <text:p>2,49</text:p>
          </table:table-cell>
        </table:table-row>
        <table:table-row table:style-name="ro1">
          <table:table-cell table:formula="of:=[.A37]+0.2" office:value-type="float" office:value="1.2">
            <text:p>1,2</text:p>
          </table:table-cell>
          <table:table-cell table:formula="of:=IF([.A38]&lt;=2;SQRT([.A38]^2+4*[.A38])+1/([.A38]+3);SQRT(4*[.A38]+[.A38]^2)+1/(4-[.A38]))" office:value-type="float" office:value="2.7360944374546">
            <text:p>2,74</text:p>
          </table:table-cell>
        </table:table-row>
        <table:table-row table:style-name="ro1">
          <table:table-cell table:formula="of:=[.A38]+0.2" office:value-type="float" office:value="1.4">
            <text:p>1,4</text:p>
          </table:table-cell>
          <table:table-cell table:formula="of:=IF([.A39]&lt;=2;SQRT([.A39]^2+4*[.A39])+1/([.A39]+3);SQRT(4*[.A39]+[.A39]^2)+1/(4-[.A39]))" office:value-type="float" office:value="2.97681814424623">
            <text:p>2,98</text:p>
          </table:table-cell>
        </table:table-row>
        <table:table-row table:style-name="ro1">
          <table:table-cell table:formula="of:=[.A39]+0.2" office:value-type="float" office:value="1.6">
            <text:p>1,6</text:p>
          </table:table-cell>
          <table:table-cell table:formula="of:=IF([.A40]&lt;=2;SQRT([.A40]^2+4*[.A40])+1/([.A40]+3);SQRT(4*[.A40]+[.A40]^2)+1/(4-[.A40]))" office:value-type="float" office:value="3.21071721376698">
            <text:p>3,21</text:p>
          </table:table-cell>
        </table:table-row>
        <table:table-row table:style-name="ro1">
          <table:table-cell table:formula="of:=[.A40]+0.2" office:value-type="float" office:value="1.8">
            <text:p>1,8</text:p>
          </table:table-cell>
          <table:table-cell table:formula="of:=IF([.A41]&lt;=2;SQRT([.A41]^2+4*[.A41])+1/([.A41]+3);SQRT(4*[.A41]+[.A41]^2)+1/(4-[.A41]))" office:value-type="float" office:value="3.43943221761404">
            <text:p>3,44</text:p>
          </table:table-cell>
        </table:table-row>
        <table:table-row table:style-name="ro1">
          <table:table-cell table:formula="of:=[.A41]+0.2" office:value-type="float" office:value="2">
            <text:p>2</text:p>
          </table:table-cell>
          <table:table-cell table:formula="of:=IF([.A42]&lt;=2;SQRT([.A42]^2+4*[.A42])+1/([.A42]+3);SQRT(4*[.A42]+[.A42]^2)+1/(4-[.A42]))" office:value-type="float" office:value="3.66410161513776">
            <text:p>3,66</text:p>
          </table:table-cell>
        </table:table-row>
        <table:table-row table:style-name="ro1">
          <table:table-cell table:formula="of:=[.A42]+0.2" office:value-type="float" office:value="2.2">
            <text:p>2,2</text:p>
          </table:table-cell>
          <table:table-cell table:formula="of:=IF([.A43]&lt;=2;SQRT([.A43]^2+4*[.A43])+1/([.A43]+3);SQRT(4*[.A43]+[.A43]^2)+1/(4-[.A43]))" office:value-type="float" office:value="4.24879261807944">
            <text:p>4,25</text:p>
          </table:table-cell>
        </table:table-row>
        <table:table-row table:style-name="ro1">
          <table:table-cell table:formula="of:=[.A43]+0.2" office:value-type="float" office:value="2.4">
            <text:p>2,4</text:p>
          </table:table-cell>
          <table:table-cell table:formula="of:=IF([.A44]&lt;=2;SQRT([.A44]^2+4*[.A44])+1/([.A44]+3);SQRT(4*[.A44]+[.A44]^2)+1/(4-[.A44]))" office:value-type="float" office:value="4.54418358845309">
            <text:p>4,54</text:p>
          </table:table-cell>
        </table:table-row>
        <table:table-row table:style-name="ro1">
          <table:table-cell table:formula="of:=[.A44]+0.2" office:value-type="float" office:value="2.6">
            <text:p>2,6</text:p>
          </table:table-cell>
          <table:table-cell table:formula="of:=IF([.A45]&lt;=2;SQRT([.A45]^2+4*[.A45])+1/([.A45]+3);SQRT(4*[.A45]+[.A45]^2)+1/(4-[.A45]))" office:value-type="float" office:value="4.85674874972732">
            <text:p>4,86</text:p>
          </table:table-cell>
        </table:table-row>
        <table:table-row table:style-name="ro1">
          <table:table-cell table:formula="of:=[.A45]+0.2" office:value-type="float" office:value="2.8">
            <text:p>2,8</text:p>
          </table:table-cell>
          <table:table-cell table:formula="of:=IF([.A46]&lt;=2;SQRT([.A46]^2+4*[.A46])+1/([.A46]+3);SQRT(4*[.A46]+[.A46]^2)+1/(4-[.A46]))" office:value-type="float" office:value="5.19681817918763">
            <text:p>5,2</text:p>
          </table:table-cell>
        </table:table-row>
        <table:table-row table:style-name="ro1">
          <table:table-cell table:formula="of:=[.A46]+0.2" office:value-type="float" office:value="3">
            <text:p>3</text:p>
          </table:table-cell>
          <table:table-cell table:formula="of:=IF([.A47]&lt;=2;SQRT([.A47]^2+4*[.A47])+1/([.A47]+3);SQRT(4*[.A47]+[.A47]^2)+1/(4-[.A47]))" office:value-type="float" office:value="5.58257569495585">
            <text:p>5,58</text:p>
          </table:table-cell>
        </table:table-row>
        <table:table-row table:style-name="ro1">
          <table:table-cell table:formula="of:=[.A47]+0.2" office:value-type="float" office:value="3.2">
            <text:p>3,2</text:p>
          </table:table-cell>
          <table:table-cell table:formula="of:=IF([.A48]&lt;=2;SQRT([.A48]^2+4*[.A48])+1/([.A48]+3);SQRT(4*[.A48]+[.A48]^2)+1/(4-[.A48]))" office:value-type="float" office:value="6.05000000000001">
            <text:p>6,05</text:p>
          </table:table-cell>
        </table:table-row>
        <table:table-row table:style-name="ro1">
          <table:table-cell table:formula="of:=[.A48]+0.2" office:value-type="float" office:value="3.4">
            <text:p>3,4</text:p>
          </table:table-cell>
          <table:table-cell table:formula="of:=IF([.A49]&lt;=2;SQRT([.A49]^2+4*[.A49])+1/([.A49]+3);SQRT(4*[.A49]+[.A49]^2)+1/(4-[.A49]))" office:value-type="float" office:value="6.68264114826046">
            <text:p>6,68</text:p>
          </table:table-cell>
        </table:table-row>
        <table:table-row table:style-name="ro1">
          <table:table-cell table:formula="of:=[.A49]+0.2" office:value-type="float" office:value="3.6">
            <text:p>3,6</text:p>
          </table:table-cell>
          <table:table-cell table:formula="of:=IF([.A50]&lt;=2;SQRT([.A50]^2+4*[.A50])+1/([.A50]+3);SQRT(4*[.A50]+[.A50]^2)+1/(4-[.A50]))" office:value-type="float" office:value="7.73067873224884">
            <text:p>7,73</text:p>
          </table:table-cell>
        </table:table-row>
        <table:table-row table:style-name="ro1">
          <table:table-cell table:formula="of:=[.A50]+0.2" office:value-type="float" office:value="3.8">
            <text:p>3,8</text:p>
          </table:table-cell>
          <table:table-cell table:formula="of:=IF([.A51]&lt;=2;SQRT([.A51]^2+4*[.A51])+1/([.A51]+3);SQRT(4*[.A51]+[.A51]^2)+1/(4-[.A51]))" office:value-type="float" office:value="10.4442630355266">
            <text:p>10,44</text:p>
          </table:table-cell>
        </table:table-row>
        <table:table-row table:style-name="ro1">
          <table:table-cell table:formula="of:=[.A51]+0.2" office:value-type="float" office:value="4">
            <text:p>4</text:p>
          </table:table-cell>
          <table:table-cell table:formula="of:=IF([.A52]&lt;=2;SQRT([.A52]^2+4*[.A52])+1/([.A52]+3);SQRT(4*[.A52]+[.A52]^2)+1/(4-[.A52]))" office:value-type="float" office:value="0">
            <text:p>#ДЕЛ/0!</text:p>
          </table:table-cell>
        </table:table-row>
        <table:table-row table:style-name="ro1">
          <table:table-cell table:formula="of:=[.A52]+0.2" office:value-type="float" office:value="4.2">
            <text:p>4,2</text:p>
          </table:table-cell>
          <table:table-cell table:formula="of:=IF([.A53]&lt;=2;SQRT([.A53]^2+4*[.A53])+1/([.A53]+3);SQRT(4*[.A53]+[.A53]^2)+1/(4-[.A53]))" office:value-type="float" office:value="0.868560300448604">
            <text:p>0,87</text:p>
          </table:table-cell>
        </table:table-row>
        <table:table-row table:style-name="ro1">
          <table:table-cell table:formula="of:=[.A53]+0.2" office:value-type="float" office:value="4.40000000000001">
            <text:p>4,4</text:p>
          </table:table-cell>
          <table:table-cell table:formula="of:=IF([.A54]&lt;=2;SQRT([.A54]^2+4*[.A54])+1/([.A54]+3);SQRT(4*[.A54]+[.A54]^2)+1/(4-[.A54]))" office:value-type="float" office:value="3.5794736614283">
            <text:p>3,58</text:p>
          </table:table-cell>
        </table:table-row>
        <table:table-row table:style-name="ro1">
          <table:table-cell table:formula="of:=[.A54]+0.2" office:value-type="float" office:value="4.60000000000001">
            <text:p>4,6</text:p>
          </table:table-cell>
          <table:table-cell table:formula="of:=IF([.A55]&lt;=2;SQRT([.A55]^2+4*[.A55])+1/([.A55]+3);SQRT(4*[.A55]+[.A55]^2)+1/(4-[.A55]))" office:value-type="float" office:value="4.62300741073991">
            <text:p>4,62</text:p>
          </table:table-cell>
        </table:table-row>
        <table:table-row table:style-name="ro1">
          <table:table-cell table:formula="of:=[.A55]+0.2" office:value-type="float" office:value="4.80000000000001">
            <text:p>4,8</text:p>
          </table:table-cell>
          <table:table-cell table:formula="of:=IF([.A56]&lt;=2;SQRT([.A56]^2+4*[.A56])+1/([.A56]+3);SQRT(4*[.A56]+[.A56]^2)+1/(4-[.A56]))" office:value-type="float" office:value="5.24923072370878">
            <text:p>5,25</text:p>
          </table:table-cell>
        </table:table-row>
        <table:table-row table:style-name="ro1">
          <table:table-cell table:formula="of:=[.A56]+0.2" office:value-type="float" office:value="5.00000000000001">
            <text:p>5</text:p>
          </table:table-cell>
          <table:table-cell table:formula="of:=IF([.A57]&lt;=2;SQRT([.A57]^2+4*[.A57])+1/([.A57]+3);SQRT(4*[.A57]+[.A57]^2)+1/(4-[.A57]))" office:value-type="float" office:value="5.70820393249938">
            <text:p>5,71</text:p>
          </table:table-cell>
        </table:table-row>
        <table:table-row table:style-name="ro1">
          <table:table-cell table:formula="of:=[.A57]+0.2" office:value-type="float" office:value="5.20000000000001">
            <text:p>5,2</text:p>
          </table:table-cell>
          <table:table-cell table:formula="of:=IF([.A58]&lt;=2;SQRT([.A58]^2+4*[.A58])+1/([.A58]+3);SQRT(4*[.A58]+[.A58]^2)+1/(4-[.A58]))" office:value-type="float" office:value="6.08331325298291">
            <text:p>6,08</text:p>
          </table:table-cell>
        </table:table-row>
        <table:table-row table:style-name="ro1">
          <table:table-cell table:formula="of:=[.A58]+0.2" office:value-type="float" office:value="5.40000000000001">
            <text:p>5,4</text:p>
          </table:table-cell>
          <table:table-cell table:formula="of:=IF([.A59]&lt;=2;SQRT([.A59]^2+4*[.A59])+1/([.A59]+3);SQRT(4*[.A59]+[.A59]^2)+1/(4-[.A59]))" office:value-type="float" office:value="6.41031953793704">
            <text:p>6,41</text:p>
          </table:table-cell>
        </table:table-row>
        <table:table-row table:style-name="ro1">
          <table:table-cell table:formula="of:=[.A59]+0.2" office:value-type="float" office:value="5.60000000000001">
            <text:p>5,6</text:p>
          </table:table-cell>
          <table:table-cell table:formula="of:=IF([.A60]&lt;=2;SQRT([.A60]^2+4*[.A60])+1/([.A60]+3);SQRT(4*[.A60]+[.A60]^2)+1/(4-[.A60]))" office:value-type="float" office:value="6.70712111192935">
            <text:p>6,71</text:p>
          </table:table-cell>
        </table:table-row>
        <table:table-row table:style-name="ro1">
          <table:table-cell table:formula="of:=[.A60]+0.2" office:value-type="float" office:value="5.80000000000001">
            <text:p>5,8</text:p>
          </table:table-cell>
          <table:table-cell table:formula="of:=IF([.A61]&lt;=2;SQRT([.A61]^2+4*[.A61])+1/([.A61]+3);SQRT(4*[.A61]+[.A61]^2)+1/(4-[.A61]))" office:value-type="float" office:value="6.98367517443276">
            <text:p>6,98</text:p>
          </table:table-cell>
        </table:table-row>
        <table:table-row table:style-name="ro1">
          <table:table-cell table:formula="of:=[.A61]+0.2" office:value-type="float" office:value="6.00000000000001">
            <text:p>6</text:p>
          </table:table-cell>
          <table:table-cell table:formula="of:=IF([.A62]&lt;=2;SQRT([.A62]^2+4*[.A62])+1/([.A62]+3);SQRT(4*[.A62]+[.A62]^2)+1/(4-[.A62]))" office:value-type="float" office:value="7.24596669241484">
            <text:p>7,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.10.2017</text:date>, <text:time>22:0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Юдин</meta:initial-creator>
    <meta:creation-date>2013-09-11T08:36:48.87</meta:creation-date>
    <dc:date>2017-10-16T22:04:10.28</dc:date>
    <meta:editing-duration>PT6H13M46S</meta:editing-duration>
    <meta:editing-cycles>9</meta:editing-cycles>
    <meta:generator>OpenOffice/4.1.1$Win32 OpenOffice.org_project/411m6$Build-9775</meta:generator>
    <dc:creator>Андрей Юдин</dc:creator>
    <meta:document-statistic meta:table-count="4" meta:cell-count="41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D000000DD000000DDB1A68604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15cm" chart:symbol-height="0.15cm">
        <chart:symbol-image xlink:href="Pictures/2000000D000000DD000000DDB1A68604.svm" xlink:type="simple" xlink:actuate="onLoad"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4.579cm" svg:height="13.417cm" xlink:href=".." xlink:type="simple" chart:class="chart:scatter" chart:style-name="ch1">
        <chart:plot-area chart:style-name="ch2" table:cell-range-address="Лист1.A1:Лист1.B49" svg:x="0.741cm" svg:y="1.207cm" svg:width="13.256cm" svg:height="11.522cm">
          <chartooo:coordinate-region svg:x="0.874cm" svg:y="1.394cm" svg:width="13.042cm" svg:height="11.1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Лист1.B1:Лист1.B49" chart:class="chart:scatter">
            <chart:domain table:cell-range-address="Лист1.A1:Лист1.A49"/>
            <chart:data-point chart:repeated="4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>-6</text:p>
                <draw:g>
                  <svg:desc>Лист1.A1:Лист1.A49</svg:desc>
                </draw:g>
              </table:table-cell>
              <table:table-cell office:value-type="float" office:value="3.13076828180442">
                <text:p>3.13076828180442</text:p>
                <draw:g>
                  <svg:desc>Лист1.B1:Лист1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75">
                <text:p>-5.75</text:p>
              </table:table-cell>
              <table:table-cell office:value-type="float" office:value="2.80850802147602">
                <text:p>2.808508021476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5">
                <text:p>-5.5</text:p>
              </table:table-cell>
              <table:table-cell office:value-type="float" office:value="2.47228132326901">
                <text:p>2.472281323269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25">
                <text:p>-5.25</text:p>
              </table:table-cell>
              <table:table-cell office:value-type="float" office:value="2.11729324704546">
                <text:p>2.117293247045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1.73606797749979">
                <text:p>1.736067977499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75">
                <text:p>-4.75</text:p>
              </table:table-cell>
              <table:table-cell office:value-type="float" office:value="1.31603003738912">
                <text:p>1.316030037389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5">
                <text:p>-4.5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25">
                <text:p>-4.25</text:p>
              </table:table-cell>
              <table:table-cell office:value-type="float" office:value="0.230776406404415">
                <text:p>0.2307764064044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75">
                <text:p>-3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5">
                <text:p>-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25">
                <text:p>-3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75">
                <text:p>-2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5">
                <text:p>-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5">
                <text:p>-2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75">
                <text:p>-1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5">
                <text:p>-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5">
                <text:p>-1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5">
                <text:p>-0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">
                <text:p>-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5">
                <text:p>-0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1.33846871409672">
                <text:p>1.338468714096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">
                <text:p>0.5</text:p>
              </table:table-cell>
              <table:table-cell office:value-type="float" office:value="1.78571428571429">
                <text:p>1.78571428571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5">
                <text:p>0.75</text:p>
              </table:table-cell>
              <table:table-cell office:value-type="float" office:value="2.15412527548435">
                <text:p>2.154125275484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2.48606797749979">
                <text:p>2.486067977499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25">
                <text:p>1.25</text:p>
              </table:table-cell>
              <table:table-cell office:value-type="float" office:value="2.79703180913696">
                <text:p>2.797031809136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3.09450354549124">
                <text:p>3.094503545491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5">
                <text:p>1.75</text:p>
              </table:table-cell>
              <table:table-cell office:value-type="float" office:value="3.38267070090185">
                <text:p>3.38267070090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.66410161513775">
                <text:p>3.66410161513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25">
                <text:p>2.25</text:p>
              </table:table-cell>
              <table:table-cell office:value-type="float" office:value="4.32142857142857">
                <text:p>4.321428571428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">
                <text:p>2.5</text:p>
              </table:table-cell>
              <table:table-cell office:value-type="float" office:value="4.69779554081594">
                <text:p>4.697795540815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75">
                <text:p>2.75</text:p>
              </table:table-cell>
              <table:table-cell office:value-type="float" office:value="5.10842198490352">
                <text:p>5.108421984903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5.58257569495584">
                <text:p>5.582575694955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25">
                <text:p>3.25</text:p>
              </table:table-cell>
              <table:table-cell office:value-type="float" office:value="6.18745529307023">
                <text:p>6.187455293070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5">
                <text:p>3.5</text:p>
              </table:table-cell>
              <table:table-cell office:value-type="float" office:value="7.1234753829798">
                <text:p>7.12347538297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75">
                <text:p>3.75</text:p>
              </table:table-cell>
              <table:table-cell office:value-type="float" office:value="9.39096466321196">
                <text:p>9.390964663211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5">
                <text:p>4.25</text:p>
              </table:table-cell>
              <table:table-cell office:value-type="float" office:value="1.92135964116351">
                <text:p>1.92135964116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5">
                <text:p>4.5</text:p>
              </table:table-cell>
              <table:table-cell office:value-type="float" office:value="4.18465843842649">
                <text:p>4.184658438426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75">
                <text:p>4.75</text:p>
              </table:table-cell>
              <table:table-cell office:value-type="float" office:value="5.11356514578048">
                <text:p>5.113565145780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5.70820393249937">
                <text:p>5.708203932499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25">
                <text:p>5.25</text:p>
              </table:table-cell>
              <table:table-cell office:value-type="float" office:value="6.16867993238318">
                <text:p>6.168679932383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">
                <text:p>5.5</text:p>
              </table:table-cell>
              <table:table-cell office:value-type="float" office:value="6.56174948073381">
                <text:p>6.561749480733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75">
                <text:p>5.75</text:p>
              </table:table-cell>
              <table:table-cell office:value-type="float" office:value="6.9160609945074">
                <text:p>6.91606099450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7.24596669241483">
                <text:p>7.24596669241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symbol-type="named-symbol" chart:symbol-name="square" chart:symbol-width="0.15cm" chart:symbol-height="0.1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3.486cm" svg:height="10.419cm" xlink:href=".." xlink:type="simple" chart:class="chart:scatter" chart:style-name="ch1">
        <chart:plot-area chart:style-name="ch2" table:cell-range-address="Лист2.A2:Лист2.B62" svg:x="0.088cm" svg:y="0.966cm" svg:width="12.857cm" svg:height="9.344cm">
          <chartooo:coordinate-region svg:x="0.221cm" svg:y="1.152cm" svg:width="12.643cm" svg:height="8.973cm"/>
          <chart:axis chart:dimension="x" chart:name="primary-x" chart:style-name="ch3">
            <chart:title svg:x="12.121cm" svg:y="7.904cm" chart:style-name="ch4">
              <text:p>X</text:p>
            </chart:title>
          </chart:axis>
          <chart:axis chart:dimension="y" chart:name="primary-y" chart:style-name="ch3">
            <chart:title svg:x="4.932cm" svg:y="1.53cm" chart:style-name="ch4">
              <text:p>Y</text:p>
            </chart:title>
          </chart:axis>
          <chart:series chart:style-name="ch5" chart:values-cell-range-address="Лист2.B2:Лист2.B62" chart:class="chart:scatter">
            <chart:domain table:cell-range-address="Лист2.A2:Лист2.A62"/>
            <chart:data-point chart:repeated="6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>-6</text:p>
                <draw:g>
                  <svg:desc>Лист2.A2:Лист2.A62</svg:desc>
                </draw:g>
              </table:table-cell>
              <table:table-cell office:value-type="float" office:value="3.13076828180442">
                <text:p>3.13076828180442</text:p>
                <draw:g>
                  <svg:desc>Лист2.B2:Лист2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8">
                <text:p>-5.8</text:p>
              </table:table-cell>
              <table:table-cell office:value-type="float" office:value="2.87395602713785">
                <text:p>2.873956027137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6">
                <text:p>-5.6</text:p>
              </table:table-cell>
              <table:table-cell office:value-type="float" office:value="2.60871052480377">
                <text:p>2.60871052480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4">
                <text:p>-5.4</text:p>
              </table:table-cell>
              <table:table-cell office:value-type="float" office:value="2.33287875030684">
                <text:p>2.332878750306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2">
                <text:p>-5.2</text:p>
              </table:table-cell>
              <table:table-cell office:value-type="float" office:value="2.0434537448139">
                <text:p>2.0434537448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1.73606797749979">
                <text:p>1.73606797749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8">
                <text:p>-4.8</text:p>
              </table:table-cell>
              <table:table-cell office:value-type="float" office:value="1.40403623867098">
                <text:p>1.404036238670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6">
                <text:p>-4.6</text:p>
              </table:table-cell>
              <table:table-cell office:value-type="float" office:value="1.03632477258361">
                <text:p>1.036324772583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4">
                <text:p>-4.4</text:p>
              </table:table-cell>
              <table:table-cell office:value-type="float" office:value="0.612364201856443">
                <text:p>0.6123642018564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2">
                <text:p>-4.2</text:p>
              </table:table-cell>
              <table:table-cell office:value-type="float" office:value="0.0831818056578296">
                <text:p>0.08318180565782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">
                <text:p>-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6">
                <text:p>-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4">
                <text:p>-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2">
                <text:p>-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8">
                <text:p>-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6">
                <text:p>-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4">
                <text:p>-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2">
                <text:p>-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99999999999997">
                <text:p>-0.9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799999999999997">
                <text:p>-0.7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99999999999997">
                <text:p>-0.5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99999999999997">
                <text:p>-0.3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199999999999997">
                <text:p>-0.1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5311331771918E-015">
                <text:p>3.05311331771918E-015</text:p>
              </table:table-cell>
              <table:table-cell office:value-type="float" office:value="0.333333443843302">
                <text:p>0.3333334438433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1.22901513899118">
                <text:p>1.22901513899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00000000000003">
                <text:p>0.400000000000003</text:p>
              </table:table-cell>
              <table:table-cell office:value-type="float" office:value="1.62076756320099">
                <text:p>1.620767563200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00000000000003">
                <text:p>0.600000000000003</text:p>
              </table:table-cell>
              <table:table-cell office:value-type="float" office:value="1.9391025503614">
                <text:p>1.93910255036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00000000000003">
                <text:p>0.800000000000003</text:p>
              </table:table-cell>
              <table:table-cell office:value-type="float" office:value="2.22274968896339">
                <text:p>2.22274968896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2.48606797749979">
                <text:p>2.486067977499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">
                <text:p>1.2</text:p>
              </table:table-cell>
              <table:table-cell office:value-type="float" office:value="2.7360944374546">
                <text:p>2.73609443745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">
                <text:p>1.4</text:p>
              </table:table-cell>
              <table:table-cell office:value-type="float" office:value="2.97681814424623">
                <text:p>2.976818144246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6">
                <text:p>1.6</text:p>
              </table:table-cell>
              <table:table-cell office:value-type="float" office:value="3.21071721376698">
                <text:p>3.210717213766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8">
                <text:p>1.8</text:p>
              </table:table-cell>
              <table:table-cell office:value-type="float" office:value="3.43943221761404">
                <text:p>3.439432217614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3.66410161513776">
                <text:p>3.66410161513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2">
                <text:p>2.2</text:p>
              </table:table-cell>
              <table:table-cell office:value-type="float" office:value="4.24879261807944">
                <text:p>4.248792618079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4">
                <text:p>2.4</text:p>
              </table:table-cell>
              <table:table-cell office:value-type="float" office:value="4.54418358845309">
                <text:p>4.54418358845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">
                <text:p>2.6</text:p>
              </table:table-cell>
              <table:table-cell office:value-type="float" office:value="4.85674874972732">
                <text:p>4.85674874972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">
                <text:p>2.8</text:p>
              </table:table-cell>
              <table:table-cell office:value-type="float" office:value="5.19681817918763">
                <text:p>5.196818179187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5.58257569495585">
                <text:p>5.582575694955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2">
                <text:p>3.2</text:p>
              </table:table-cell>
              <table:table-cell office:value-type="float" office:value="6.05000000000001">
                <text:p>6.05000000000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4">
                <text:p>3.4</text:p>
              </table:table-cell>
              <table:table-cell office:value-type="float" office:value="6.68264114826046">
                <text:p>6.682641148260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6">
                <text:p>3.6</text:p>
              </table:table-cell>
              <table:table-cell office:value-type="float" office:value="7.73067873224884">
                <text:p>7.730678732248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8">
                <text:p>3.8</text:p>
              </table:table-cell>
              <table:table-cell office:value-type="float" office:value="10.4442630355266">
                <text:p>10.44426303552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2">
                <text:p>4.2</text:p>
              </table:table-cell>
              <table:table-cell office:value-type="float" office:value="0.868560300448604">
                <text:p>0.8685603004486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40000000000001">
                <text:p>4.40000000000001</text:p>
              </table:table-cell>
              <table:table-cell office:value-type="float" office:value="3.5794736614283">
                <text:p>3.57947366142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60000000000001">
                <text:p>4.60000000000001</text:p>
              </table:table-cell>
              <table:table-cell office:value-type="float" office:value="4.62300741073991">
                <text:p>4.623007410739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80000000000001">
                <text:p>4.80000000000001</text:p>
              </table:table-cell>
              <table:table-cell office:value-type="float" office:value="5.24923072370878">
                <text:p>5.249230723708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5.70820393249938">
                <text:p>5.708203932499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20000000000001">
                <text:p>5.20000000000001</text:p>
              </table:table-cell>
              <table:table-cell office:value-type="float" office:value="6.08331325298291">
                <text:p>6.083313252982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6.41031953793704">
                <text:p>6.410319537937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60000000000001">
                <text:p>5.60000000000001</text:p>
              </table:table-cell>
              <table:table-cell office:value-type="float" office:value="6.70712111192935">
                <text:p>6.707121111929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6.98367517443276">
                <text:p>6.983675174432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7.24596669241484">
                <text:p>7.245966692414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0.794cm" xlink:href=".." xlink:type="simple" chart:class="chart:scatter" chart:style-name="ch1">
        <chart:legend chart:legend-position="end" svg:x="13.605cm" svg:y="5.085cm" style:legend-expansion="high" chart:style-name="ch2"/>
        <chart:plot-area chart:style-name="ch3" table:cell-range-address="Лист2.A2:Лист2.B62" svg:x="1.358cm" svg:y="0.995cm" svg:width="11.607cm" svg:height="8.576cm">
          <chartooo:coordinate-region svg:x="1.504cm" svg:y="1.208cm" svg:width="11.367cm" svg:height="8.151cm"/>
          <chart:axis chart:dimension="x" chart:name="primary-x" chart:style-name="ch4">
            <chart:title svg:x="7.038cm" svg:y="9.787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451cm" svg:y="5.578cm" chart:style-name="ch7">
              <text:p>y(x)</text:p>
            </chart:title>
            <chart:grid chart:style-name="ch6" chart:class="major"/>
          </chart:axis>
          <chart:series chart:style-name="ch8" chart:values-cell-range-address="Лист2.B2:Лист2.B62" chart:class="chart:scatter">
            <chart:domain table:cell-range-address="Лист2.A2:Лист2.A62"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>-6</text:p>
                <draw:g>
                  <svg:desc>Лист2.A2:Лист2.A62</svg:desc>
                </draw:g>
              </table:table-cell>
              <table:table-cell office:value-type="float" office:value="3.13076828180442">
                <text:p>3.13076828180442</text:p>
                <draw:g>
                  <svg:desc>Лист2.B2:Лист2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8">
                <text:p>-5.8</text:p>
              </table:table-cell>
              <table:table-cell office:value-type="float" office:value="2.87395602713785">
                <text:p>2.873956027137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6">
                <text:p>-5.6</text:p>
              </table:table-cell>
              <table:table-cell office:value-type="float" office:value="2.60871052480377">
                <text:p>2.608710524803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4">
                <text:p>-5.4</text:p>
              </table:table-cell>
              <table:table-cell office:value-type="float" office:value="2.33287875030684">
                <text:p>2.332878750306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2">
                <text:p>-5.2</text:p>
              </table:table-cell>
              <table:table-cell office:value-type="float" office:value="2.0434537448139">
                <text:p>2.04345374481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1.73606797749979">
                <text:p>1.73606797749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8">
                <text:p>-4.8</text:p>
              </table:table-cell>
              <table:table-cell office:value-type="float" office:value="1.40403623867098">
                <text:p>1.404036238670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6">
                <text:p>-4.6</text:p>
              </table:table-cell>
              <table:table-cell office:value-type="float" office:value="1.03632477258361">
                <text:p>1.036324772583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4">
                <text:p>-4.4</text:p>
              </table:table-cell>
              <table:table-cell office:value-type="float" office:value="0.612364201856443">
                <text:p>0.6123642018564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2">
                <text:p>-4.2</text:p>
              </table:table-cell>
              <table:table-cell office:value-type="float" office:value="0.0831818056578296">
                <text:p>0.08318180565782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">
                <text:p>-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6">
                <text:p>-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4">
                <text:p>-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2">
                <text:p>-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8">
                <text:p>-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6">
                <text:p>-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4">
                <text:p>-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2">
                <text:p>-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8">
                <text:p>-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4">
                <text:p>-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2">
                <text:p>-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99999999999997">
                <text:p>-0.9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799999999999997">
                <text:p>-0.7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99999999999997">
                <text:p>-0.5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399999999999997">
                <text:p>-0.3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199999999999997">
                <text:p>-0.199999999999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05311331771918E-015">
                <text:p>3.05311331771918E-015</text:p>
              </table:table-cell>
              <table:table-cell office:value-type="float" office:value="0.333333443843302">
                <text:p>0.3333334438433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00000000000003">
                <text:p>0.200000000000003</text:p>
              </table:table-cell>
              <table:table-cell office:value-type="float" office:value="1.22901513899118">
                <text:p>1.22901513899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00000000000003">
                <text:p>0.400000000000003</text:p>
              </table:table-cell>
              <table:table-cell office:value-type="float" office:value="1.62076756320099">
                <text:p>1.620767563200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00000000000003">
                <text:p>0.600000000000003</text:p>
              </table:table-cell>
              <table:table-cell office:value-type="float" office:value="1.9391025503614">
                <text:p>1.93910255036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00000000000003">
                <text:p>0.800000000000003</text:p>
              </table:table-cell>
              <table:table-cell office:value-type="float" office:value="2.22274968896339">
                <text:p>2.22274968896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2.48606797749979">
                <text:p>2.486067977499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">
                <text:p>1.2</text:p>
              </table:table-cell>
              <table:table-cell office:value-type="float" office:value="2.7360944374546">
                <text:p>2.73609443745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">
                <text:p>1.4</text:p>
              </table:table-cell>
              <table:table-cell office:value-type="float" office:value="2.97681814424623">
                <text:p>2.976818144246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6">
                <text:p>1.6</text:p>
              </table:table-cell>
              <table:table-cell office:value-type="float" office:value="3.21071721376698">
                <text:p>3.210717213766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8">
                <text:p>1.8</text:p>
              </table:table-cell>
              <table:table-cell office:value-type="float" office:value="3.43943221761404">
                <text:p>3.439432217614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3.66410161513776">
                <text:p>3.664101615137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2">
                <text:p>2.2</text:p>
              </table:table-cell>
              <table:table-cell office:value-type="float" office:value="4.24879261807944">
                <text:p>4.248792618079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4">
                <text:p>2.4</text:p>
              </table:table-cell>
              <table:table-cell office:value-type="float" office:value="4.54418358845309">
                <text:p>4.54418358845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">
                <text:p>2.6</text:p>
              </table:table-cell>
              <table:table-cell office:value-type="float" office:value="4.85674874972732">
                <text:p>4.856748749727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8">
                <text:p>2.8</text:p>
              </table:table-cell>
              <table:table-cell office:value-type="float" office:value="5.19681817918763">
                <text:p>5.196818179187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5.58257569495585">
                <text:p>5.582575694955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.2">
                <text:p>3.2</text:p>
              </table:table-cell>
              <table:table-cell office:value-type="float" office:value="6.05000000000001">
                <text:p>6.05000000000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4">
                <text:p>3.4</text:p>
              </table:table-cell>
              <table:table-cell office:value-type="float" office:value="6.68264114826046">
                <text:p>6.682641148260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6">
                <text:p>3.6</text:p>
              </table:table-cell>
              <table:table-cell office:value-type="float" office:value="7.73067873224884">
                <text:p>7.730678732248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8">
                <text:p>3.8</text:p>
              </table:table-cell>
              <table:table-cell office:value-type="float" office:value="10.4442630355266">
                <text:p>10.44426303552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2">
                <text:p>4.2</text:p>
              </table:table-cell>
              <table:table-cell office:value-type="float" office:value="0.868560300448604">
                <text:p>0.86856030044860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40000000000001">
                <text:p>4.40000000000001</text:p>
              </table:table-cell>
              <table:table-cell office:value-type="float" office:value="3.5794736614283">
                <text:p>3.57947366142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60000000000001">
                <text:p>4.60000000000001</text:p>
              </table:table-cell>
              <table:table-cell office:value-type="float" office:value="4.62300741073991">
                <text:p>4.623007410739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80000000000001">
                <text:p>4.80000000000001</text:p>
              </table:table-cell>
              <table:table-cell office:value-type="float" office:value="5.24923072370878">
                <text:p>5.249230723708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5.70820393249938">
                <text:p>5.708203932499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20000000000001">
                <text:p>5.20000000000001</text:p>
              </table:table-cell>
              <table:table-cell office:value-type="float" office:value="6.08331325298291">
                <text:p>6.083313252982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6.41031953793704">
                <text:p>6.410319537937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60000000000001">
                <text:p>5.60000000000001</text:p>
              </table:table-cell>
              <table:table-cell office:value-type="float" office:value="6.70712111192935">
                <text:p>6.707121111929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6.98367517443276">
                <text:p>6.983675174432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7.24596669241484">
                <text:p>7.245966692414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